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2.86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43.83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2.05mm"/>
    </style:style>
    <style:style style:name="co8" style:family="table-column">
      <style:table-column-properties fo:break-before="auto" style:column-width="30.5mm"/>
    </style:style>
    <style:style style:name="co9" style:family="table-column">
      <style:table-column-properties fo:break-before="auto" style:column-width="27.5mm"/>
    </style:style>
    <style:style style:name="co10" style:family="table-column">
      <style:table-column-properties fo:break-before="auto" style:column-width="26.69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7" style:family="table-cell" style:parent-style-name="Default" style:data-style-name="N3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1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fo:padding="0.71mm" style:rotation-align="none"/>
      <style:paragraph-properties fo:text-align="center" fo:margin-left="0mm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fo:padding="0.71mm" style:rotation-align="none"/>
      <style:paragraph-properties fo:text-align="center" fo:margin-left="0mm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6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32" style:family="table-cell" style:parent-style-name="Default">
      <style:table-cell-properties fo:border-bottom="0.06pt solid #000000" fo:border-left="none" fo:padding="0.71mm" fo:border-right="none" fo:border-top="none"/>
    </style:style>
    <style:style style:name="ce1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fo:border-bottom="0.06pt solid #000000" fo:border-left="none" fo:padding="0.71mm" fo:border-right="none" fo:border-top="none"/>
    </style:style>
    <style:style style:name="ce20" style:family="table-cell" style:parent-style-name="Default" style:data-style-name="N30">
      <style:table-cell-properties fo:padding="0.71mm"/>
    </style:style>
    <style:style style:name="ce21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22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23" style:family="table-cell" style:parent-style-name="Default" style:data-style-name="N4">
      <style:table-cell-properties fo:border-bottom="0.06pt solid #000000" fo:border-left="none" fo:padding="0.71mm" fo:border-right="none" fo:border-top="none"/>
    </style:style>
    <style:style style:name="ce25" style:family="table-cell" style:parent-style-name="Default" style:data-style-name="N2">
      <style:table-cell-properties style:cell-protect="none" style:print-content="true" style:diagonal-bl-tr="none" style:diagonal-tl-br="none" fo:border="0.06pt solid #000000" fo:padding="0.71mm" style:rotation-align="none"/>
    </style:style>
    <style:style style:name="ce5" style:family="table-cell" style:parent-style-name="Default" style:data-style-name="N2">
      <style:table-cell-properties style:cell-protect="none" style:print-content="true" style:diagonal-bl-tr="none" style:diagonal-tl-br="none" fo:border="none" fo:padding="0.71mm" style:rotation-align="none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8"/>
        <table:table-column table:style-name="co5" table:default-cell-style-name="ce13"/>
        <table:table-column table:style-name="co6" table:default-cell-style-name="ce11"/>
        <table:table-column table:style-name="co7" table:default-cell-style-name="ce16"/>
        <table:table-column table:style-name="co8" table:default-cell-style-name="ce11"/>
        <table:table-column table:style-name="co9" table:default-cell-style-name="ce11"/>
        <table:table-column table:style-name="co10" table:default-cell-style-name="ce22"/>
        <table:table-column table:style-name="co7" table:default-cell-style-name="ce16"/>
        <table:table-column table:style-name="co11" table:default-cell-style-name="ce5"/>
        <table:table-column table:style-name="co12" table:number-columns-repeated="1012" table:default-cell-style-name="Default"/>
        <table:table-row table:style-name="ro1">
          <table:table-cell table:style-name="ce2" office:value-type="string" calcext:value-type="string">
            <text:p>Numero Fattura</text:p>
          </table:table-cell>
          <table:table-cell table:style-name="ce17" office:value-type="string" calcext:value-type="string">
            <text:p>Data Documento</text:p>
          </table:table-cell>
          <table:table-cell table:style-name="ce17" office:value-type="string" calcext:value-type="string">
            <text:p>Data Registrazione</text:p>
          </table:table-cell>
          <table:table-cell table:style-name="ce2" office:value-type="string" calcext:value-type="string">
            <text:p>Codice beneficiario</text:p>
          </table:table-cell>
          <table:table-cell table:style-name="ce2" office:value-type="string" calcext:value-type="string">
            <text:p>Oggetto documento contabile</text:p>
          </table:table-cell>
          <table:table-cell table:style-name="ce17" office:value-type="string" calcext:value-type="string">
            <text:p>Data Protocollo Generale</text:p>
          </table:table-cell>
          <table:table-cell table:style-name="ce29" office:value-type="string" calcext:value-type="string">
            <text:p>Numero mandato di pagamento</text:p>
          </table:table-cell>
          <table:table-cell table:style-name="ce17" office:value-type="string" calcext:value-type="string">
            <text:p>Data Scadenza Fattura (b)</text:p>
          </table:table-cell>
          <table:table-cell table:style-name="ce17" office:value-type="string" calcext:value-type="string">
            <text:p>Data pagamento fattura (c)</text:p>
          </table:table-cell>
          <table:table-cell table:style-name="ce29" office:value-type="string" calcext:value-type="string">
            <text:p>Importo fattura (a)</text:p>
          </table:table-cell>
          <table:table-cell table:style-name="ce29" office:value-type="string" calcext:value-type="string">
            <text:p>Giorni (d)=(c-b)</text:p>
          </table:table-cell>
          <table:table-cell table:style-name="ce29" office:value-type="string" calcext:value-type="string">
            <text:p>Ritardo ponderato (a*d)</text:p>
          </table:table-cell>
          <table:table-cell table:style-name="ce41"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47.62" calcext:value-type="float">
            <text:p>47,62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666.68" calcext:value-type="float">
            <text:p>-666,6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44" calcext:value-type="float">
            <text:p>1544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30.12" calcext:value-type="float">
            <text:p>30,12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421.68" calcext:value-type="float">
            <text:p>-421,6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45" calcext:value-type="float">
            <text:p>1545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1474.57" calcext:value-type="float">
            <text:p>1474,57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20643.98" calcext:value-type="float">
            <text:p>-20643,9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46" calcext:value-type="float">
            <text:p>1546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182.51" calcext:value-type="float">
            <text:p>182,51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2555.14" calcext:value-type="float">
            <text:p>-2555,1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47" calcext:value-type="float">
            <text:p>1547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875.05" calcext:value-type="float">
            <text:p>875,05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2250.7" calcext:value-type="float">
            <text:p>-12250,7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48" calcext:value-type="float">
            <text:p>1548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307.27" calcext:value-type="float">
            <text:p>307,27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4301.78" calcext:value-type="float">
            <text:p>-4301,7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6_19</text:p>
          </table:table-cell>
          <table:table-cell table:style-name="ce10" office:value-type="date" office:date-value="2019-02-25" calcext:value-type="date">
            <text:p>25/02/19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7" office:value-type="string" calcext:value-type="string">
            <text:p>0008320</text:p>
          </table:table-cell>
          <table:table-cell table:style-name="ce26" office:value-type="string" calcext:value-type="string">
            <text:p>ACCONTO STUDIO EPIDEMIOLOGICO.</text:p>
          </table:table-cell>
          <table:table-cell table:style-name="ce10" office:value-type="date" office:date-value="2019-02-25" calcext:value-type="date">
            <text:p>25/02/19</text:p>
          </table:table-cell>
          <table:table-cell table:style-name="ce15" office:value-type="float" office:value="1552" calcext:value-type="float">
            <text:p>1552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2377.21" calcext:value-type="float">
            <text:p>2377,21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45166.99" calcext:value-type="float">
            <text:p>45166,9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6_19</text:p>
          </table:table-cell>
          <table:table-cell table:style-name="ce10" office:value-type="date" office:date-value="2019-02-25" calcext:value-type="date">
            <text:p>25/02/19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7" office:value-type="string" calcext:value-type="string">
            <text:p>0008320</text:p>
          </table:table-cell>
          <table:table-cell table:style-name="ce26" office:value-type="string" calcext:value-type="string">
            <text:p>ACCONTO STUDIO EPIDEMIOLOGICO.</text:p>
          </table:table-cell>
          <table:table-cell table:style-name="ce10" office:value-type="date" office:date-value="2019-02-25" calcext:value-type="date">
            <text:p>25/02/19</text:p>
          </table:table-cell>
          <table:table-cell table:style-name="ce15" office:value-type="float" office:value="1553" calcext:value-type="float">
            <text:p>1553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621.59" calcext:value-type="float">
            <text:p>621,59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11810.21" calcext:value-type="float">
            <text:p>11810,2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/E</text:p>
          </table:table-cell>
          <table:table-cell table:style-name="ce10" office:value-type="date" office:date-value="2019-01-04" calcext:value-type="date">
            <text:p>04/01/19</text:p>
          </table:table-cell>
          <table:table-cell table:style-name="ce10" office:value-type="date" office:date-value="2019-02-22" calcext:value-type="date">
            <text:p>22/02/19</text:p>
          </table:table-cell>
          <table:table-cell table:style-name="ce7" office:value-type="string" calcext:value-type="string">
            <text:p>0007577</text:p>
          </table:table-cell>
          <table:table-cell table:style-name="ce26" office:value-type="string" calcext:value-type="string">
            <text:p>SERVIZIO ZOOIATRICO PER IL CANILE SANITARIO DI VIA PIAGGIO (valutazione del canile sanitario di Galliate in data 28/12/2018).</text:p>
          </table:table-cell>
          <table:table-cell table:style-name="ce10" office:value-type="date" office:date-value="2019-02-21" calcext:value-type="date">
            <text:p>21/02/19</text:p>
          </table:table-cell>
          <table:table-cell table:style-name="ce15" office:value-type="float" office:value="1557" calcext:value-type="float">
            <text:p>1557</text:p>
          </table:table-cell>
          <table:table-cell table:style-name="ce10" office:value-type="date" office:date-value="2019-03-23" calcext:value-type="date">
            <text:p>23/03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102" calcext:value-type="float">
            <text:p>102,00</text:p>
          </table:table-cell>
          <table:table-cell table:style-name="ce15" office:value-type="float" office:value="23" calcext:value-type="float">
            <text:p>23</text:p>
          </table:table-cell>
          <table:table-cell table:style-name="ce25" office:value-type="float" office:value="2346" calcext:value-type="float">
            <text:p>2346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51/PA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5943</text:p>
          </table:table-cell>
          <table:table-cell table:style-name="ce26" office:value-type="string" calcext:value-type="string">
            <text:p>SERVIZI SOCIO-SANITARI PRESSO ASILO NIDO COME DA CONTRATTO CPV 85320000-8 - CATEGORIA SERVIZIO 25 NEL MESE DI FEBBRAIO 2019.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5" office:value-type="float" office:value="1567" calcext:value-type="float">
            <text:p>1567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5514.19" calcext:value-type="float">
            <text:p>5514,19</text:p>
          </table:table-cell>
          <table:table-cell table:style-name="ce15" office:value-type="float" office:value="-18" calcext:value-type="float">
            <text:p>-18</text:p>
          </table:table-cell>
          <table:table-cell table:style-name="ce25" office:value-type="float" office:value="-99255.42" calcext:value-type="float">
            <text:p>-99255,4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52/PA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5943</text:p>
          </table:table-cell>
          <table:table-cell table:style-name="ce26" office:value-type="string" calcext:value-type="string">
            <text:p>SERVIZIO DI PULIZIA PRESSO ASILO NIDO NEL MESE DI FEBBRAIO 2019.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5" office:value-type="float" office:value="1568" calcext:value-type="float">
            <text:p>1568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7674.26" calcext:value-type="float">
            <text:p>7674,26</text:p>
          </table:table-cell>
          <table:table-cell table:style-name="ce15" office:value-type="float" office:value="-18" calcext:value-type="float">
            <text:p>-18</text:p>
          </table:table-cell>
          <table:table-cell table:style-name="ce25" office:value-type="float" office:value="-138136.68" calcext:value-type="float">
            <text:p>-138136,6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/E / 19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2294</text:p>
          </table:table-cell>
          <table:table-cell table:style-name="ce26" office:value-type="string" calcext:value-type="string">
            <text:p>Libri scuola dell'obbligo.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569" calcext:value-type="float">
            <text:p>1569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22.57" calcext:value-type="float">
            <text:p>22,57</text:p>
          </table:table-cell>
          <table:table-cell table:style-name="ce15" office:value-type="float" office:value="-2" calcext:value-type="float">
            <text:p>-2</text:p>
          </table:table-cell>
          <table:table-cell table:style-name="ce25" office:value-type="float" office:value="-45.14" calcext:value-type="float">
            <text:p>-45,1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8\2019</text:p>
          </table:table-cell>
          <table:table-cell table:style-name="ce10" office:value-type="date" office:date-value="2019-03-22" calcext:value-type="date">
            <text:p>22/03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MANUTENZIONE STRAORDINARIA IMMOBILE COMUNALE DI VIA XXV APRILE CENTRO POLIFUNZIONALE.</text:p>
          </table:table-cell>
          <table:table-cell table:style-name="ce10" office:value-type="date" office:date-value="2019-03-22" calcext:value-type="date">
            <text:p>22/03/19</text:p>
          </table:table-cell>
          <table:table-cell table:style-name="ce15" office:value-type="float" office:value="1565" calcext:value-type="float">
            <text:p>1565</text:p>
          </table:table-cell>
          <table:table-cell table:style-name="ce10" office:value-type="date" office:date-value="2019-04-21" calcext:value-type="date">
            <text:p>21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1177" calcext:value-type="float">
            <text:p>1177,00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7062" calcext:value-type="float">
            <text:p>-7062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1/PA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0238</text:p>
          </table:table-cell>
          <table:table-cell table:style-name="ce26" office:value-type="string" calcext:value-type="string">
            <text:p>Fornitura testi scolastici scuola primaria - Gledis Osmani 3 E - Ivaniuk Khrystyna 5 B.</text:p>
          </table:table-cell>
          <table:table-cell table:style-name="ce10" office:value-type="date" office:date-value="2019-03-25" calcext:value-type="date">
            <text:p>25/03/19</text:p>
          </table:table-cell>
          <table:table-cell table:style-name="ce15" office:value-type="float" office:value="1571" calcext:value-type="float">
            <text:p>1571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11.47" calcext:value-type="float">
            <text:p>11,47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103.23" calcext:value-type="float">
            <text:p>-103,2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2/PA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0238</text:p>
          </table:table-cell>
          <table:table-cell table:style-name="ce26" office:value-type="string" calcext:value-type="string">
            <text:p>Fornitura testi scolastici scuola primaria Milazzo Michele 1A.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5" office:value-type="float" office:value="1571" calcext:value-type="float">
            <text:p>1571</text:p>
          </table:table-cell>
          <table:table-cell table:style-name="ce10" office:value-type="date" office:date-value="2019-04-28" calcext:value-type="date">
            <text:p>28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15.34" calcext:value-type="float">
            <text:p>15,34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199.42" calcext:value-type="float">
            <text:p>-199,4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03/N/C</text:p>
          </table:table-cell>
          <table:table-cell table:style-name="ce10" office:value-type="date" office:date-value="2019-03-25" calcext:value-type="date">
            <text:p>25/03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6442</text:p>
          </table:table-cell>
          <table:table-cell table:style-name="ce26" office:value-type="string" calcext:value-type="string">
            <text:p>Storno totale Fattura N.22 del 13/02/2019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572" calcext:value-type="float">
            <text:p>1572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-1806" calcext:value-type="float">
            <text:p>-1806,00</text:p>
          </table:table-cell>
          <table:table-cell table:style-name="ce15" office:value-type="float" office:value="-11" calcext:value-type="float">
            <text:p>-11</text:p>
          </table:table-cell>
          <table:table-cell table:style-name="ce25" office:value-type="float" office:value="19866" calcext:value-type="float">
            <text:p>19866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22</text:p>
          </table:table-cell>
          <table:table-cell table:style-name="ce10" office:value-type="date" office:date-value="2019-02-13" calcext:value-type="date">
            <text:p>13/02/19</text:p>
          </table:table-cell>
          <table:table-cell table:style-name="ce10" office:value-type="date" office:date-value="2019-02-18" calcext:value-type="date">
            <text:p>18/02/19</text:p>
          </table:table-cell>
          <table:table-cell table:style-name="ce7" office:value-type="string" calcext:value-type="string">
            <text:p>0006442</text:p>
          </table:table-cell>
          <table:table-cell table:style-name="ce26" office:value-type="string" calcext:value-type="string">
            <text:p>Manutenzione ordinaria edifici comunali - Opere da fabbro- palestra Via Custoza; palazzo comunale; scuola media e patrimonio comunale.</text:p>
          </table:table-cell>
          <table:table-cell table:style-name="ce10" office:value-type="date" office:date-value="2019-02-14" calcext:value-type="date">
            <text:p>14/02/19</text:p>
          </table:table-cell>
          <table:table-cell table:style-name="ce15" office:value-type="float" office:value="1572" calcext:value-type="float">
            <text:p>1572</text:p>
          </table:table-cell>
          <table:table-cell table:style-name="ce10" office:value-type="date" office:date-value="2019-03-16" calcext:value-type="date">
            <text:p>16/03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1806" calcext:value-type="float">
            <text:p>1806,00</text:p>
          </table:table-cell>
          <table:table-cell table:style-name="ce15" office:value-type="float" office:value="30" calcext:value-type="float">
            <text:p>30</text:p>
          </table:table-cell>
          <table:table-cell table:style-name="ce25" office:value-type="float" office:value="54180" calcext:value-type="float">
            <text:p>5418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50</text:p>
          </table:table-cell>
          <table:table-cell table:style-name="ce10" office:value-type="date" office:date-value="2019-03-25" calcext:value-type="date">
            <text:p>25/03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6442</text:p>
          </table:table-cell>
          <table:table-cell table:style-name="ce26" office:value-type="string" calcext:value-type="string">
            <text:p>Manutenzione ordinaria edifici comunali biennio 2018/2019 - Opere da fabbro Palestra di Via Custoza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572" calcext:value-type="float">
            <text:p>1572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600" calcext:value-type="float">
            <text:p>600,00</text:p>
          </table:table-cell>
          <table:table-cell table:style-name="ce15" office:value-type="float" office:value="-11" calcext:value-type="float">
            <text:p>-11</text:p>
          </table:table-cell>
          <table:table-cell table:style-name="ce25" office:value-type="float" office:value="-6600" calcext:value-type="float">
            <text:p>-66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5/EL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7" office:value-type="string" calcext:value-type="string">
            <text:p>0005881</text:p>
          </table:table-cell>
          <table:table-cell table:style-name="ce26" office:value-type="string" calcext:value-type="string">
            <text:p>Competenze pratica Comune di Galliate Recupero Imposte ICI IMU TARI. 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15" office:value-type="float" office:value="1973" calcext:value-type="float">
            <text:p>1973</text:p>
          </table:table-cell>
          <table:table-cell table:style-name="ce10" office:value-type="date" office:date-value="2019-05-05" calcext:value-type="date">
            <text:p>05/05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5444.66" calcext:value-type="float">
            <text:p>5444,66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49001.94" calcext:value-type="float">
            <text:p>49001,9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2_19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507</text:p>
          </table:table-cell>
          <table:table-cell table:style-name="ce26" office:value-type="string" calcext:value-type="string">
            <text:p>Prestazioni veterinarie presso canile sanitario.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5" office:value-type="float" office:value="1974" calcext:value-type="float">
            <text:p>1974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448.8" calcext:value-type="float">
            <text:p>448,80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5385.6" calcext:value-type="float">
            <text:p>5385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E0010355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6150</text:p>
          </table:table-cell>
          <table:table-cell table:style-name="ce26" office:value-type="string" calcext:value-type="string">
            <text:p>Canone Serv. Manutenzione e Gestione SGM Ambito Tecnol. Centrale Telefonica Ord. Consip 4090522 - Gennaio/Marzo 2019.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15" office:value-type="float" office:value="1998" calcext:value-type="float">
            <text:p>1998</text:p>
          </table:table-cell>
          <table:table-cell table:style-name="ce10" office:value-type="date" office:date-value="2019-05-11" calcext:value-type="date">
            <text:p>11/05/19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21" office:value-type="float" office:value="1166.59" calcext:value-type="float">
            <text:p>1166,59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5832.95" calcext:value-type="float">
            <text:p>5832,9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PA 10/19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5906</text:p>
          </table:table-cell>
          <table:table-cell table:style-name="ce26" office:value-type="string" calcext:value-type="string">
            <text:p>Rifornimenti gas metano automezzi comunali.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5" office:value-type="float" office:value="1999" calcext:value-type="float">
            <text:p>1999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21" office:value-type="float" office:value="32.49" calcext:value-type="float">
            <text:p>32,49</text:p>
          </table:table-cell>
          <table:table-cell table:style-name="ce15" office:value-type="float" office:value="-20" calcext:value-type="float">
            <text:p>-20</text:p>
          </table:table-cell>
          <table:table-cell table:style-name="ce25" office:value-type="float" office:value="-649.8" calcext:value-type="float">
            <text:p>-649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9/PA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5398</text:p>
          </table:table-cell>
          <table:table-cell table:style-name="ce26" office:value-type="string" calcext:value-type="string">
            <text:p>Stampa buoni mensa anno 2019 - BUONI MENSA DIPENDENTI F.TO 6 X 11,5 CM DA 25 X 3 FOGLI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000" calcext:value-type="float">
            <text:p>2000</text:p>
          </table:table-cell>
          <table:table-cell table:style-name="ce10" office:value-type="date" office:date-value="2019-06-01" calcext:value-type="date">
            <text:p>01/06/19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21" office:value-type="float" office:value="414.8" calcext:value-type="float">
            <text:p>414,80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6636.8" calcext:value-type="float">
            <text:p>-6636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VPA1900021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6724</text:p>
          </table:table-cell>
          <table:table-cell table:style-name="ce26" office:value-type="string" calcext:value-type="string">
            <text:p>RINNOVO ABBONAMENTO PIMPA 2019 PER BIBLIOTECA.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5" office:value-type="float" office:value="2004" calcext:value-type="float">
            <text:p>2004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21" office:value-type="float" office:value="29" calcext:value-type="float">
            <text:p>29,00</text:p>
          </table:table-cell>
          <table:table-cell table:style-name="ce15" office:value-type="float" office:value="-19" calcext:value-type="float">
            <text:p>-19</text:p>
          </table:table-cell>
          <table:table-cell table:style-name="ce25" office:value-type="float" office:value="-551" calcext:value-type="float">
            <text:p>-551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27\2019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LAVORI DI MANUTENZIONE ORDINARIA OPERE EDILI EDIFICIO Patrimonio comunale Magazzino comunale Castello Edificio 7 Fontane Edificio via Matteotti appartamenti comunali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2008" calcext:value-type="float">
            <text:p>2008</text:p>
          </table:table-cell>
          <table:table-cell table:style-name="ce10" office:value-type="date" office:date-value="2019-05-01" calcext:value-type="date">
            <text:p>01/05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21" office:value-type="float" office:value="1718.32" calcext:value-type="float">
            <text:p>1718,32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27493.12" calcext:value-type="float">
            <text:p>27493,1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39\2019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NOTA CREDITO PARZIALE FATT 027 2019 LAVORI DI MANUTENZIONE ORDINARIA OPERE EDILI EDIFICIO PALESTRA VIA CUSTOZA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5" office:value-type="float" office:value="2008" calcext:value-type="float">
            <text:p>2008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21" office:value-type="float" office:value="-218.32" calcext:value-type="float">
            <text:p>-218,32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-218.32" calcext:value-type="float">
            <text:p>-218,3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30\2019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LAVORI DI MANUTENZIONE ORDINARIA OPERE EDILI EDIFICIO Parcheggio sotterraneo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0" office:value-type="date" office:date-value="2019-05-01" calcext:value-type="date">
            <text:p>01/05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21" office:value-type="float" office:value="1004.61" calcext:value-type="float">
            <text:p>1004,61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16073.76" calcext:value-type="float">
            <text:p>16073,7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40\2019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NOTA CREDITO PARZIALE FATT 030 2019 LAVORI DI MANUTENZIONE ORDINARIA OPERE EDILI EDIFICIO Parcheggio sotterraneo 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21" office:value-type="float" office:value="-4.61" calcext:value-type="float">
            <text:p>-4,61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-4.61" calcext:value-type="float">
            <text:p>-4,6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0728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0024</text:p>
          </table:table-cell>
          <table:table-cell table:style-name="ce26" office:value-type="string" calcext:value-type="string">
            <text:p>Canone 2019 Concessione 55 D -ZONA STATUTARIA DIR.VIGEVANO CANALE CAVOUR Progr. iniz. 78708 Progr. finale 80240.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979" calcext:value-type="float">
            <text:p>197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866.59" calcext:value-type="float">
            <text:p>866,59</text:p>
          </table:table-cell>
          <table:table-cell table:style-name="ce15" office:value-type="float" office:value="29" calcext:value-type="float">
            <text:p>29</text:p>
          </table:table-cell>
          <table:table-cell table:style-name="ce25" office:value-type="float" office:value="25131.11" calcext:value-type="float">
            <text:p>25131,1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2157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0024</text:p>
          </table:table-cell>
          <table:table-cell table:style-name="ce26" office:value-type="string" calcext:value-type="string">
            <text:p>Canone 2019 concessione n° 3218 zona statutaria dir. Vigevano cavi D cavo Peroni - progr. <text:s/>iniz. 0 - finale 0.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979" calcext:value-type="float">
            <text:p>197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519.54" calcext:value-type="float">
            <text:p>519,54</text:p>
          </table:table-cell>
          <table:table-cell table:style-name="ce15" office:value-type="float" office:value="29" calcext:value-type="float">
            <text:p>29</text:p>
          </table:table-cell>
          <table:table-cell table:style-name="ce25" office:value-type="float" office:value="15066.66" calcext:value-type="float">
            <text:p>15066,6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2558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0024</text:p>
          </table:table-cell>
          <table:table-cell table:style-name="ce26" office:value-type="string" calcext:value-type="string">
            <text:p>Canone 2019 concessione n° 4190 - zona statutaria dir. Vigevano cavi D. cavo Peroni Progr. iniz. 0 - finale 0: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979" calcext:value-type="float">
            <text:p>197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248.82" calcext:value-type="float">
            <text:p>248,82</text:p>
          </table:table-cell>
          <table:table-cell table:style-name="ce15" office:value-type="float" office:value="29" calcext:value-type="float">
            <text:p>29</text:p>
          </table:table-cell>
          <table:table-cell table:style-name="ce25" office:value-type="float" office:value="7215.78" calcext:value-type="float">
            <text:p>7215,7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2691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0024</text:p>
          </table:table-cell>
          <table:table-cell table:style-name="ce26" office:value-type="string" calcext:value-type="string">
            <text:p>Canone 2019 concessione n° 4517 zona statutaria dir. Vigevano Cavi D Cavo Peroni progr. <text:s/>iniz. 0 - finale 0.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979" calcext:value-type="float">
            <text:p>197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246.77" calcext:value-type="float">
            <text:p>246,77</text:p>
          </table:table-cell>
          <table:table-cell table:style-name="ce15" office:value-type="float" office:value="29" calcext:value-type="float">
            <text:p>29</text:p>
          </table:table-cell>
          <table:table-cell table:style-name="ce25" office:value-type="float" office:value="7156.33" calcext:value-type="float">
            <text:p>7156,3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359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7737</text:p>
          </table:table-cell>
          <table:table-cell table:style-name="ce26" office:value-type="string" calcext:value-type="string">
            <text:p>Compenso occasionale quale rilevatore censimento permanente della popolazione/abitazioni anno 2018.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5" office:value-type="float" office:value="1951" calcext:value-type="float">
            <text:p>1951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859" calcext:value-type="float">
            <text:p>859,00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3436" calcext:value-type="float">
            <text:p>-3436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936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8122</text:p>
          </table:table-cell>
          <table:table-cell table:style-name="ce26" office:value-type="string" calcext:value-type="string">
            <text:p>Compenso occasionale quale rilevatore censimento permanente della popolazione/abitazioni anno 2018.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5" office:value-type="float" office:value="1952" calcext:value-type="float">
            <text:p>1952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724" calcext:value-type="float">
            <text:p>724,00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11584" calcext:value-type="float">
            <text:p>-1158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545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7" office:value-type="string" calcext:value-type="string">
            <text:p>0007738</text:p>
          </table:table-cell>
          <table:table-cell table:style-name="ce26" office:value-type="string" calcext:value-type="string">
            <text:p>Compenso occasionale quale rilevatore censimento permanente della popolazione/abitazioni anno 2018.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5" office:value-type="float" office:value="1953" calcext:value-type="float">
            <text:p>1953</text:p>
          </table:table-cell>
          <table:table-cell table:style-name="ce10" office:value-type="date" office:date-value="2019-05-19" calcext:value-type="date">
            <text:p>19/05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687" calcext:value-type="float">
            <text:p>687,00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4122" calcext:value-type="float">
            <text:p>-4122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0867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0024</text:p>
          </table:table-cell>
          <table:table-cell table:style-name="ce26" office:value-type="string" calcext:value-type="string">
            <text:p>Canone 2019 Concessione n° 211 D - Zona statutaria dir. Vigevano progr. iniz. 78060 - finale 0.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980" calcext:value-type="float">
            <text:p>1980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146.12" calcext:value-type="float">
            <text:p>146,12</text:p>
          </table:table-cell>
          <table:table-cell table:style-name="ce15" office:value-type="float" office:value="29" calcext:value-type="float">
            <text:p>29</text:p>
          </table:table-cell>
          <table:table-cell table:style-name="ce25" office:value-type="float" office:value="4237.48" calcext:value-type="float">
            <text:p>4237,4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004PA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5337</text:p>
          </table:table-cell>
          <table:table-cell table:style-name="ce26" office:value-type="string" calcext:value-type="string">
            <text:p>N° 857 copie del libro "Buonanotte Luna".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5" office:value-type="float" office:value="1988" calcext:value-type="float">
            <text:p>1988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2999.5" calcext:value-type="float">
            <text:p>2999,50</text:p>
          </table:table-cell>
          <table:table-cell table:style-name="ce15" office:value-type="float" office:value="-22" calcext:value-type="float">
            <text:p>-22</text:p>
          </table:table-cell>
          <table:table-cell table:style-name="ce25" office:value-type="float" office:value="-65989" calcext:value-type="float">
            <text:p>-65989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804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7" office:value-type="string" calcext:value-type="string">
            <text:p>0005721</text:p>
          </table:table-cell>
          <table:table-cell table:style-name="ce26" office:value-type="string" calcext:value-type="string">
            <text:p>Compenso occasionale quale rilevatore censimento permanente della popolazione/abitazioni anno 2018.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1954" calcext:value-type="float">
            <text:p>195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726" calcext:value-type="float">
            <text:p>726,00</text:p>
          </table:table-cell>
          <table:table-cell table:style-name="ce15" office:value-type="float" office:value="-11" calcext:value-type="float">
            <text:p>-11</text:p>
          </table:table-cell>
          <table:table-cell table:style-name="ce25" office:value-type="float" office:value="-7986" calcext:value-type="float">
            <text:p>-7986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338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6916</text:p>
          </table:table-cell>
          <table:table-cell table:style-name="ce26" office:value-type="string" calcext:value-type="string">
            <text:p>Compenso occasionale quale rilevatore censimento permanente della popolazione/abitazioni anno 2018.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5" office:value-type="float" office:value="1955" calcext:value-type="float">
            <text:p>1955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904" calcext:value-type="float">
            <text:p>904,00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3616" calcext:value-type="float">
            <text:p>-3616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872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6917</text:p>
          </table:table-cell>
          <table:table-cell table:style-name="ce26" office:value-type="string" calcext:value-type="string">
            <text:p>Compenso occasionale quale rilevatore censimento permanente della popolazione/abitazioni anno 2018.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5" office:value-type="float" office:value="1956" calcext:value-type="float">
            <text:p>1956</text:p>
          </table:table-cell>
          <table:table-cell table:style-name="ce10" office:value-type="date" office:date-value="2019-05-26" calcext:value-type="date">
            <text:p>26/05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701" calcext:value-type="float">
            <text:p>701,00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9113" calcext:value-type="float">
            <text:p>-9113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334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8330</text:p>
          </table:table-cell>
          <table:table-cell table:style-name="ce26" office:value-type="string" calcext:value-type="string">
            <text:p>Compenso occasionale quale rilevatore censimento permanente della popolazione/abitazioni anno 2018.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5" office:value-type="float" office:value="1958" calcext:value-type="float">
            <text:p>1958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497" calcext:value-type="float">
            <text:p>497,00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1491" calcext:value-type="float">
            <text:p>-1491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120</text:p>
          </table:table-cell>
          <table:table-cell table:number-columns-repeated="2" table:style-name="ce10" office:value-type="date" office:date-value="2019-04-30" calcext:value-type="date">
            <text:p>30/04/19</text:p>
          </table:table-cell>
          <table:table-cell table:style-name="ce7" office:value-type="string" calcext:value-type="string">
            <text:p>0008372</text:p>
          </table:table-cell>
          <table:table-cell table:style-name="ce26" office:value-type="string" calcext:value-type="string">
            <text:p>Compenso occasionale quale rilevatore censimento permanente della popolazione/abitazioni anno 2018.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5" office:value-type="float" office:value="1960" calcext:value-type="float">
            <text:p>1960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721" calcext:value-type="float">
            <text:p>721,00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11536" calcext:value-type="float">
            <text:p>-11536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337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6923</text:p>
          </table:table-cell>
          <table:table-cell table:style-name="ce26" office:value-type="string" calcext:value-type="string">
            <text:p>Compenso occasionale quale rilevatore censimento permanente della popolazione/abitazioni anno 2018.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5" office:value-type="float" office:value="1961" calcext:value-type="float">
            <text:p>1961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767" calcext:value-type="float">
            <text:p>767,00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2301" calcext:value-type="float">
            <text:p>-2301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PA 1/19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7640</text:p>
          </table:table-cell>
          <table:table-cell table:style-name="ce26" office:value-type="string" calcext:value-type="string">
            <text:p>LABORATORI ARTISTICI DI FORMAZIONE SVOLTI A TRECATE E CAMERI DAL TITOLO, MUSICA E COLORI GIOCHIAMO CON UNA STORIA E LA CURA NELL'ASCOLTO, 9 E <text:s/>17 MARZO 2019 PER INIZIATIVE NATI PER LEGGERE PROGETTO 2018/2019.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5" office:value-type="float" office:value="1970" calcext:value-type="float">
            <text:p>1970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420" calcext:value-type="float">
            <text:p>420,00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float" office:value="10500" calcext:value-type="float">
            <text:p>105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864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6941</text:p>
          </table:table-cell>
          <table:table-cell table:style-name="ce26" office:value-type="string" calcext:value-type="string">
            <text:p>Compenso occasionale quale rilevatore censimento permanente della popolazione/abitazioni anno 2018.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5" office:value-type="float" office:value="1957" calcext:value-type="float">
            <text:p>1957</text:p>
          </table:table-cell>
          <table:table-cell table:style-name="ce10" office:value-type="date" office:date-value="2019-05-26" calcext:value-type="date">
            <text:p>26/05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729" calcext:value-type="float">
            <text:p>729,00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9477" calcext:value-type="float">
            <text:p>-9477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577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7" office:value-type="string" calcext:value-type="string">
            <text:p>0004550</text:p>
          </table:table-cell>
          <table:table-cell table:style-name="ce26" office:value-type="string" calcext:value-type="string">
            <text:p>Compenso occasionale quale rilevatore censimento permanente della popolazione/abitazioni anno 2018.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5" office:value-type="float" office:value="1959" calcext:value-type="float">
            <text:p>1959</text:p>
          </table:table-cell>
          <table:table-cell table:style-name="ce10" office:value-type="date" office:date-value="2019-05-19" calcext:value-type="date">
            <text:p>19/05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686" calcext:value-type="float">
            <text:p>686,00</text:p>
          </table:table-cell>
          <table:table-cell table:style-name="ce15" office:value-type="float" office:value="-5" calcext:value-type="float">
            <text:p>-5</text:p>
          </table:table-cell>
          <table:table-cell table:style-name="ce25" office:value-type="float" office:value="-3430" calcext:value-type="float">
            <text:p>-343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364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8370</text:p>
          </table:table-cell>
          <table:table-cell table:style-name="ce26" office:value-type="string" calcext:value-type="string">
            <text:p>Compenso occasionale quale rilevatore censimento permanente della popolazione/abitazioni anno 2018.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5" office:value-type="float" office:value="1962" calcext:value-type="float">
            <text:p>1962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715" calcext:value-type="float">
            <text:p>715,00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2145" calcext:value-type="float">
            <text:p>-2145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460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8371</text:p>
          </table:table-cell>
          <table:table-cell table:style-name="ce26" office:value-type="string" calcext:value-type="string">
            <text:p>Compenso occasionale quale rilevatore censimento permanente della popolazione/abitazioni anno 2018.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15" office:value-type="float" office:value="1963" calcext:value-type="float">
            <text:p>1963</text:p>
          </table:table-cell>
          <table:table-cell table:style-name="ce10" office:value-type="date" office:date-value="2019-05-18" calcext:value-type="date">
            <text:p>18/05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573" calcext:value-type="float">
            <text:p>573,00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2292" calcext:value-type="float">
            <text:p>-2292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012</text:p>
          </table:table-cell>
          <table:table-cell table:style-name="ce10" office:value-type="date" office:date-value="2019-03-17" calcext:value-type="date">
            <text:p>17/03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3078</text:p>
          </table:table-cell>
          <table:table-cell table:style-name="ce26" office:value-type="string" calcext:value-type="string">
            <text:p>Incarico per coordinamento sicurezza relativamente agli impianti tecnologici per interventi di restauro/riutilizzo salone ovest del Castello Visconteo-Sforzesco.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968" calcext:value-type="float">
            <text:p>1968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4412.91" calcext:value-type="float">
            <text:p>4412,91</text:p>
          </table:table-cell>
          <table:table-cell table:style-name="ce15" office:value-type="float" office:value="27" calcext:value-type="float">
            <text:p>27</text:p>
          </table:table-cell>
          <table:table-cell table:style-name="ce25" office:value-type="float" office:value="119148.57" calcext:value-type="float">
            <text:p>119148,5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011</text:p>
          </table:table-cell>
          <table:table-cell table:style-name="ce10" office:value-type="date" office:date-value="2019-03-17" calcext:value-type="date">
            <text:p>17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3078</text:p>
          </table:table-cell>
          <table:table-cell table:style-name="ce26" office:value-type="string" calcext:value-type="string">
            <text:p>Incarico per progettazione esecutiva relativamente agli impianti tecnologici per interventi di restauro/riutilizzo salone ovest del Castello Visconteo-Sforzesco.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969" calcext:value-type="float">
            <text:p>196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7961.21" calcext:value-type="float">
            <text:p>7961,21</text:p>
          </table:table-cell>
          <table:table-cell table:style-name="ce15" office:value-type="float" office:value="26" calcext:value-type="float">
            <text:p>26</text:p>
          </table:table-cell>
          <table:table-cell table:style-name="ce25" office:value-type="float" office:value="206991.46" calcext:value-type="float">
            <text:p>206991,4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PA 2/1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7" office:value-type="string" calcext:value-type="string">
            <text:p>0007640</text:p>
          </table:table-cell>
          <table:table-cell table:style-name="ce26" office:value-type="string" calcext:value-type="string">
            <text:p>LABORATORIO ARTISTICO DI FORMAZIONE SVOLTO IL 20 MARZO 2019 PRESSO LA BIBLIOTECA DI CASTELLETTO SOPRA TICINO (NO) , DAL TITOLO INCONTRO DI FORMAZIONE SU LEO LIONNI PER INIZIATIVE NATI PER LEGGERE PROGETTO 2018/2019.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15" office:value-type="float" office:value="1971" calcext:value-type="float">
            <text:p>1971</text:p>
          </table:table-cell>
          <table:table-cell table:style-name="ce10" office:value-type="date" office:date-value="2019-04-27" calcext:value-type="date">
            <text:p>27/04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220" calcext:value-type="float">
            <text:p>220,00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float" office:value="3740" calcext:value-type="float">
            <text:p>374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1_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7533</text:p>
          </table:table-cell>
          <table:table-cell table:style-name="ce26" office:value-type="string" calcext:value-type="string">
            <text:p>Laboratori per le biblioteche di Cameri, Galliate, Oleggio- Iniziative Nati per Leggere progetto 2018/2019.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15" office:value-type="float" office:value="1975" calcext:value-type="float">
            <text:p>1975</text:p>
          </table:table-cell>
          <table:table-cell table:style-name="ce10" office:value-type="date" office:date-value="2019-05-11" calcext:value-type="date">
            <text:p>11/05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1000" calcext:value-type="float">
            <text:p>1000,00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3000" calcext:value-type="float">
            <text:p>30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3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7470</text:p>
          </table:table-cell>
          <table:table-cell table:style-name="ce26" office:value-type="string" calcext:value-type="string">
            <text:p>COMPENSO REALIZZAZIONE DI UNA LETTURA ANIMATA MULTISENSORIALE DAL TITOLO "UCCI, UCCI SENTO ODOR DI " NELL'AMBITO DEL PROGETTO 'NATI PER LEGGERE'.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15" office:value-type="float" office:value="1976" calcext:value-type="float">
            <text:p>1976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253.76" calcext:value-type="float">
            <text:p>253,76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1015.04" calcext:value-type="float">
            <text:p>1015,0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0957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0024</text:p>
          </table:table-cell>
          <table:table-cell table:style-name="ce26" office:value-type="string" calcext:value-type="string">
            <text:p>Canone 2019 Concessione n° 317 D - zona statutaria dir. Vigevano canale Cavour progr. iniziale 79560 - finale 0.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978" calcext:value-type="float">
            <text:p>1978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127.21" calcext:value-type="float">
            <text:p>127,21</text:p>
          </table:table-cell>
          <table:table-cell table:style-name="ce15" office:value-type="float" office:value="29" calcext:value-type="float">
            <text:p>29</text:p>
          </table:table-cell>
          <table:table-cell table:style-name="ce25" office:value-type="float" office:value="3689.09" calcext:value-type="float">
            <text:p>3689,0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0985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0024</text:p>
          </table:table-cell>
          <table:table-cell table:style-name="ce26" office:value-type="string" calcext:value-type="string">
            <text:p>Canone 2019 concessione n° 356 D - zona statutaria dir. Q.Sella Canale Cavour Progr. iniz. 79572 - finale 79709.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978" calcext:value-type="float">
            <text:p>1978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1436.19" calcext:value-type="float">
            <text:p>1436,19</text:p>
          </table:table-cell>
          <table:table-cell table:style-name="ce15" office:value-type="float" office:value="29" calcext:value-type="float">
            <text:p>29</text:p>
          </table:table-cell>
          <table:table-cell table:style-name="ce25" office:value-type="float" office:value="41649.51" calcext:value-type="float">
            <text:p>41649,5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1376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0024</text:p>
          </table:table-cell>
          <table:table-cell table:style-name="ce26" office:value-type="string" calcext:value-type="string">
            <text:p>Canone 2019 concessione n° 911D zona statutaria dir. Vigevano progr. <text:s/>iniz. 0 - finale 0 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978" calcext:value-type="float">
            <text:p>1978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129.03" calcext:value-type="float">
            <text:p>129,03</text:p>
          </table:table-cell>
          <table:table-cell table:style-name="ce15" office:value-type="float" office:value="29" calcext:value-type="float">
            <text:p>29</text:p>
          </table:table-cell>
          <table:table-cell table:style-name="ce25" office:value-type="float" office:value="3741.87" calcext:value-type="float">
            <text:p>3741,8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2597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0024</text:p>
          </table:table-cell>
          <table:table-cell table:style-name="ce26" office:value-type="string" calcext:value-type="string">
            <text:p>Canone 2019 concessione n° 4264 zona statutaria dir. Vigevano Cavi D Cavo Peroni progr. <text:s/>iniz. 0 - finale 0.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978" calcext:value-type="float">
            <text:p>1978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21" office:value-type="float" office:value="479.64" calcext:value-type="float">
            <text:p>479,64</text:p>
          </table:table-cell>
          <table:table-cell table:style-name="ce15" office:value-type="float" office:value="29" calcext:value-type="float">
            <text:p>29</text:p>
          </table:table-cell>
          <table:table-cell table:style-name="ce25" office:value-type="float" office:value="13909.56" calcext:value-type="float">
            <text:p>13909,5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3/E / 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6753</text:p>
          </table:table-cell>
          <table:table-cell table:style-name="ce26" office:value-type="string" calcext:value-type="string">
            <text:p>PRESTAZIONE DI MANODOPERA SPECIALIZZATA ED IMPIEGO DI AUTOPOMPA PREMENTE ASPIRANTE DOTATA DI CANAL JET PER SPURGO CASA DI RIPOSO.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15" office:value-type="float" office:value="2844" calcext:value-type="float">
            <text:p>2844</text:p>
          </table:table-cell>
          <table:table-cell table:number-columns-repeated="2" table:style-name="ce10" office:value-type="date" office:date-value="2019-06-27" calcext:value-type="date">
            <text:p>27/06/19</text:p>
          </table:table-cell>
          <table:table-cell table:style-name="ce21" office:value-type="float" office:value="2662" calcext:value-type="float">
            <text:p>2662,0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2122492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21" calcext:value-type="date">
            <text:p>21/06/19</text:p>
          </table:table-cell>
          <table:table-cell table:style-name="ce7" office:value-type="string" calcext:value-type="string">
            <text:p>0000184</text:p>
          </table:table-cell>
          <table:table-cell table:style-name="ce26" office:value-type="string" calcext:value-type="string">
            <text:p>SERIE DI ETICHETTE AUTOADESIVE DA APPORRE SUL VERBALE DELLE OPERAZIONI DELL'FFICIO ELETTORALE DI SEZIONE PER LE ELEZIONI REGIONALI E SULL'ESTRATTO DEL VERBALE PER LE ELEZIONI EUROPEE.</text:p>
          </table:table-cell>
          <table:table-cell table:style-name="ce10" office:value-type="date" office:date-value="2019-06-18" calcext:value-type="date">
            <text:p>18/06/19</text:p>
          </table:table-cell>
          <table:table-cell table:style-name="ce15" office:value-type="float" office:value="2853" calcext:value-type="float">
            <text:p>2853</text:p>
          </table:table-cell>
          <table:table-cell table:style-name="ce10" office:value-type="date" office:date-value="2019-07-18" calcext:value-type="date">
            <text:p>18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194.17" calcext:value-type="float">
            <text:p>194,17</text:p>
          </table:table-cell>
          <table:table-cell table:style-name="ce15" office:value-type="float" office:value="-21" calcext:value-type="float">
            <text:p>-21</text:p>
          </table:table-cell>
          <table:table-cell table:style-name="ce25" office:value-type="float" office:value="-4077.57" calcext:value-type="float">
            <text:p>-4077,5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2122493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1" calcext:value-type="date">
            <text:p>11/06/19</text:p>
          </table:table-cell>
          <table:table-cell table:style-name="ce7" office:value-type="string" calcext:value-type="string">
            <text:p>0000184</text:p>
          </table:table-cell>
          <table:table-cell table:style-name="ce26" office:value-type="string" calcext:value-type="string">
            <text:p>N° 12 URNE ELETTORALI IN CARTONE COMPLETA DI ADESIVI RIPORTANTI LA DICITURA ELEZIONI COMUNALI.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5" office:value-type="float" office:value="2854" calcext:value-type="float">
            <text:p>2854</text:p>
          </table:table-cell>
          <table:table-cell table:style-name="ce10" office:value-type="date" office:date-value="2019-07-05" calcext:value-type="date">
            <text:p>05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99.23" calcext:value-type="float">
            <text:p>99,23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793.84" calcext:value-type="float">
            <text:p>-793,8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2122494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1" calcext:value-type="date">
            <text:p>11/06/19</text:p>
          </table:table-cell>
          <table:table-cell table:style-name="ce7" office:value-type="string" calcext:value-type="string">
            <text:p>0000184</text:p>
          </table:table-cell>
          <table:table-cell table:style-name="ce26" office:value-type="string" calcext:value-type="string">
            <text:p>SERIE DI MODELLI UFFICIALI E PACCHI CANCELLERIA PER LUFFICIO CENTRALE CARTELLA 30 PER COMUNI SUPERIORI A 15.000 ABITANTI - II TURNO DI BALLOTTAGGIO.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5" office:value-type="float" office:value="2854" calcext:value-type="float">
            <text:p>2854</text:p>
          </table:table-cell>
          <table:table-cell table:style-name="ce10" office:value-type="date" office:date-value="2019-07-05" calcext:value-type="date">
            <text:p>05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340.33" calcext:value-type="float">
            <text:p>340,33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2722.64" calcext:value-type="float">
            <text:p>-2722,6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11905532846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21" calcext:value-type="date">
            <text:p>21/06/19</text:p>
          </table:table-cell>
          <table:table-cell table:style-name="ce7" office:value-type="string" calcext:value-type="string">
            <text:p>0008412</text:p>
          </table:table-cell>
          <table:table-cell table:style-name="ce26" office:value-type="string" calcext:value-type="string">
            <text:p>Consumi gas scuole medie mese di Maggio 2019.</text:p>
          </table:table-cell>
          <table:table-cell table:style-name="ce10" office:value-type="date" office:date-value="2019-06-18" calcext:value-type="date">
            <text:p>18/06/19</text:p>
          </table:table-cell>
          <table:table-cell table:style-name="ce15" office:value-type="float" office:value="2858" calcext:value-type="float">
            <text:p>2858</text:p>
          </table:table-cell>
          <table:table-cell table:style-name="ce10" office:value-type="date" office:date-value="2019-07-31" calcext:value-type="date">
            <text:p>31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871.37" calcext:value-type="float">
            <text:p>871,37</text:p>
          </table:table-cell>
          <table:table-cell table:style-name="ce15" office:value-type="float" office:value="-34" calcext:value-type="float">
            <text:p>-34</text:p>
          </table:table-cell>
          <table:table-cell table:style-name="ce25" office:value-type="float" office:value="-29626.58" calcext:value-type="float">
            <text:p>-29626,5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18_19</text:p>
          </table:table-cell>
          <table:table-cell table:style-name="ce10" office:value-type="date" office:date-value="2019-06-10" calcext:value-type="date">
            <text:p>10/06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7" office:value-type="string" calcext:value-type="string">
            <text:p>0008047</text:p>
          </table:table-cell>
          <table:table-cell table:style-name="ce26" office:value-type="string" calcext:value-type="string">
            <text:p>SEGNALETICA STRADALE ORIZZONTALE</text:p>
          </table:table-cell>
          <table:table-cell table:style-name="ce10" office:value-type="date" office:date-value="2019-06-10" calcext:value-type="date">
            <text:p>10/06/19</text:p>
          </table:table-cell>
          <table:table-cell table:style-name="ce15" office:value-type="float" office:value="2865" calcext:value-type="float">
            <text:p>2865</text:p>
          </table:table-cell>
          <table:table-cell table:style-name="ce10" office:value-type="date" office:date-value="2019-07-10" calcext:value-type="date">
            <text:p>10/07/19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21" office:value-type="float" office:value="1994.09" calcext:value-type="float">
            <text:p>1994,09</text:p>
          </table:table-cell>
          <table:table-cell table:style-name="ce15" office:value-type="float" office:value="-12" calcext:value-type="float">
            <text:p>-12</text:p>
          </table:table-cell>
          <table:table-cell table:style-name="ce25" office:value-type="float" office:value="-23929.08" calcext:value-type="float">
            <text:p>-23929,0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A20020191000018363</text:p>
          </table:table-cell>
          <table:table-cell table:style-name="ce10" office:value-type="date" office:date-value="2019-06-11" calcext:value-type="date">
            <text:p>11/06/19</text:p>
          </table:table-cell>
          <table:table-cell table:style-name="ce10" office:value-type="date" office:date-value="2019-06-18" calcext:value-type="date">
            <text:p>18/06/19</text:p>
          </table:table-cell>
          <table:table-cell table:style-name="ce7" office:value-type="string" calcext:value-type="string">
            <text:p>0000212</text:p>
          </table:table-cell>
          <table:table-cell table:style-name="ce26" office:value-type="string" calcext:value-type="string">
            <text:p>NOLEGGIO N. 3 WORKCENTRE 5875 MULTIFUNCIONAL CANONE NOLEGGIO APRILE MAGGIO 2019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5" office:value-type="float" office:value="2867" calcext:value-type="float">
            <text:p>2867</text:p>
          </table:table-cell>
          <table:table-cell table:style-name="ce10" office:value-type="date" office:date-value="2019-07-14" calcext:value-type="date">
            <text:p>14/07/19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21" office:value-type="float" office:value="231.93" calcext:value-type="float">
            <text:p>231,93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3710.88" calcext:value-type="float">
            <text:p>-3710,8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A20020191000018363</text:p>
          </table:table-cell>
          <table:table-cell table:style-name="ce10" office:value-type="date" office:date-value="2019-06-11" calcext:value-type="date">
            <text:p>11/06/19</text:p>
          </table:table-cell>
          <table:table-cell table:style-name="ce10" office:value-type="date" office:date-value="2019-06-18" calcext:value-type="date">
            <text:p>18/06/19</text:p>
          </table:table-cell>
          <table:table-cell table:style-name="ce7" office:value-type="string" calcext:value-type="string">
            <text:p>0000212</text:p>
          </table:table-cell>
          <table:table-cell table:style-name="ce26" office:value-type="string" calcext:value-type="string">
            <text:p>NOLEGGIO N. 3 WORKCENTRE 5875 MULTIFUNCIONAL CANONE NOLEGGIO APRILE MAGGIO 2019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5" office:value-type="float" office:value="2868" calcext:value-type="float">
            <text:p>2868</text:p>
          </table:table-cell>
          <table:table-cell table:style-name="ce10" office:value-type="date" office:date-value="2019-07-14" calcext:value-type="date">
            <text:p>14/07/19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21" office:value-type="float" office:value="231.93" calcext:value-type="float">
            <text:p>231,93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3710.88" calcext:value-type="float">
            <text:p>-3710,8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56/PA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4293</text:p>
          </table:table-cell>
          <table:table-cell table:style-name="ce26" office:value-type="string" calcext:value-type="string">
            <text:p>n° 4 MARCHE OVINI LW FDXB/MARCA C14.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15" office:value-type="float" office:value="2846" calcext:value-type="float">
            <text:p>2846</text:p>
          </table:table-cell>
          <table:table-cell table:style-name="ce10" office:value-type="date" office:date-value="2019-06-29" calcext:value-type="date">
            <text:p>29/06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17.81" calcext:value-type="float">
            <text:p>17,81</text:p>
          </table:table-cell>
          <table:table-cell table:style-name="ce15" office:value-type="float" office:value="-2" calcext:value-type="float">
            <text:p>-2</text:p>
          </table:table-cell>
          <table:table-cell table:style-name="ce25" office:value-type="float" office:value="-35.62" calcext:value-type="float">
            <text:p>-35,6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70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4774</text:p>
          </table:table-cell>
          <table:table-cell table:style-name="ce26" office:value-type="string" calcext:value-type="string">
            <text:p>Servizio di gestione del canile sanitario di via del Piaggio e cattura dei cani vaganti o randagi Mese MAGGIO 2019 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5" office:value-type="float" office:value="2847" calcext:value-type="float">
            <text:p>2847</text:p>
          </table:table-cell>
          <table:table-cell table:style-name="ce10" office:value-type="date" office:date-value="2019-07-03" calcext:value-type="date">
            <text:p>03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3050" calcext:value-type="float">
            <text:p>3050,00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18300" calcext:value-type="float">
            <text:p>-183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PAY/2019/1900067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0002073</text:p>
          </table:table-cell>
          <table:table-cell table:style-name="ce26" office:value-type="string" calcext:value-type="string">
            <text:p>CONTROLLO ESSICATOIO MARCA ELECTROLUX PRESSO ASILO NIDO; DIRITTO I CHIAMATA + MANODOPERA.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5" office:value-type="float" office:value="2855" calcext:value-type="float">
            <text:p>2855</text:p>
          </table:table-cell>
          <table:table-cell table:style-name="ce10" office:value-type="date" office:date-value="2019-07-05" calcext:value-type="date">
            <text:p>05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65.88" calcext:value-type="float">
            <text:p>65,88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527.04" calcext:value-type="float">
            <text:p>-527,0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2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1" calcext:value-type="date">
            <text:p>11/06/19</text:p>
          </table:table-cell>
          <table:table-cell table:style-name="ce7" office:value-type="string" calcext:value-type="string">
            <text:p>0004964</text:p>
          </table:table-cell>
          <table:table-cell table:style-name="ce26" office:value-type="string" calcext:value-type="string">
            <text:p>Lavori eseguiti presso Scuole Medie. Sistemazione e riparazione porta aula, - sistemazione gambe tavoli con pannelli di sostegno. Smontaggio veneziane aula, sostituzione parti rotte e rimontaggio.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5" office:value-type="float" office:value="2859" calcext:value-type="float">
            <text:p>2859</text:p>
          </table:table-cell>
          <table:table-cell table:style-name="ce10" office:value-type="date" office:date-value="2019-07-05" calcext:value-type="date">
            <text:p>05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359.9" calcext:value-type="float">
            <text:p>359,90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2879.2" calcext:value-type="float">
            <text:p>-2879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21_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7" office:value-type="string" calcext:value-type="string">
            <text:p>0008329</text:p>
          </table:table-cell>
          <table:table-cell table:style-name="ce26" office:value-type="string" calcext:value-type="string">
            <text:p><text:s/>Contributo giornaliero per ogni cane presente in struttura: MAGGIO 2019 </text:p>
          </table:table-cell>
          <table:table-cell table:style-name="ce10" office:value-type="date" office:date-value="2019-06-07" calcext:value-type="date">
            <text:p>07/06/19</text:p>
          </table:table-cell>
          <table:table-cell table:style-name="ce15" office:value-type="float" office:value="2866" calcext:value-type="float">
            <text:p>2866</text:p>
          </table:table-cell>
          <table:table-cell table:style-name="ce10" office:value-type="date" office:date-value="2019-07-07" calcext:value-type="date">
            <text:p>07/07/19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21" office:value-type="float" office:value="1002.84" calcext:value-type="float">
            <text:p>1002,84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9025.56" calcext:value-type="float">
            <text:p>-9025,5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CR-FT-004610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0000869</text:p>
          </table:table-cell>
          <table:table-cell table:style-name="ce26" office:value-type="string" calcext:value-type="string">
            <text:p>Libri per biblioteca comunale 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5" office:value-type="float" office:value="2851" calcext:value-type="float">
            <text:p>2851</text:p>
          </table:table-cell>
          <table:table-cell table:style-name="ce10" office:value-type="date" office:date-value="2019-07-05" calcext:value-type="date">
            <text:p>05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1075" calcext:value-type="float">
            <text:p>1075,00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8600" calcext:value-type="float">
            <text:p>-86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2122491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1" calcext:value-type="date">
            <text:p>11/06/19</text:p>
          </table:table-cell>
          <table:table-cell table:style-name="ce7" office:value-type="string" calcext:value-type="string">
            <text:p>0000184</text:p>
          </table:table-cell>
          <table:table-cell table:style-name="ce26" office:value-type="string" calcext:value-type="string">
            <text:p>MODELLI UFFICIALI PER L'UFFICIO CENTRALE CARTELLA 30 PER COMUNI SUPERIORI A 15.000 ABITANTI - I TURNO E MODULISTICA NECESSARIA ALLO SVOLGIMENTO DELLE ELEZIONI EUROPEE REGIONALI PIEMONTE E COMUNALI FORMULARIO ON LINE.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5" office:value-type="float" office:value="2852" calcext:value-type="float">
            <text:p>2852</text:p>
          </table:table-cell>
          <table:table-cell table:style-name="ce10" office:value-type="date" office:date-value="2019-07-05" calcext:value-type="date">
            <text:p>05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248.62" calcext:value-type="float">
            <text:p>248,62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1988.96" calcext:value-type="float">
            <text:p>-1988,9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771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ornitura generi alimentari pere mensa NIDO DI GALLIATE</text:p>
          </table:table-cell>
          <table:table-cell table:style-name="ce10" office:value-type="date" office:date-value="2019-06-07" calcext:value-type="date">
            <text:p>07/06/19</text:p>
          </table:table-cell>
          <table:table-cell table:style-name="ce15" office:value-type="float" office:value="2856" calcext:value-type="float">
            <text:p>2856</text:p>
          </table:table-cell>
          <table:table-cell table:style-name="ce10" office:value-type="date" office:date-value="2019-07-07" calcext:value-type="date">
            <text:p>07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58.24" calcext:value-type="float">
            <text:p>58,24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582.4" calcext:value-type="float">
            <text:p>-582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772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ORNITURA GENERI ALIMETARI MENSA ASILO NIDO</text:p>
          </table:table-cell>
          <table:table-cell table:style-name="ce10" office:value-type="date" office:date-value="2019-06-07" calcext:value-type="date">
            <text:p>07/06/19</text:p>
          </table:table-cell>
          <table:table-cell table:style-name="ce15" office:value-type="float" office:value="2856" calcext:value-type="float">
            <text:p>2856</text:p>
          </table:table-cell>
          <table:table-cell table:style-name="ce10" office:value-type="date" office:date-value="2019-07-07" calcext:value-type="date">
            <text:p>07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118.41" calcext:value-type="float">
            <text:p>118,41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1184.1" calcext:value-type="float">
            <text:p>-1184,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773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ornitura generi alimentari per mensa asilo nido.</text:p>
          </table:table-cell>
          <table:table-cell table:style-name="ce10" office:value-type="date" office:date-value="2019-06-07" calcext:value-type="date">
            <text:p>07/06/19</text:p>
          </table:table-cell>
          <table:table-cell table:style-name="ce15" office:value-type="float" office:value="2856" calcext:value-type="float">
            <text:p>2856</text:p>
          </table:table-cell>
          <table:table-cell table:style-name="ce10" office:value-type="date" office:date-value="2019-07-07" calcext:value-type="date">
            <text:p>07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71.53" calcext:value-type="float">
            <text:p>71,53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715.3" calcext:value-type="float">
            <text:p>-715,3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774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ORNITURA GENERI ALIMENTARI MENSA ASILO NIDO</text:p>
          </table:table-cell>
          <table:table-cell table:style-name="ce10" office:value-type="date" office:date-value="2019-06-07" calcext:value-type="date">
            <text:p>07/06/19</text:p>
          </table:table-cell>
          <table:table-cell table:style-name="ce15" office:value-type="float" office:value="2856" calcext:value-type="float">
            <text:p>2856</text:p>
          </table:table-cell>
          <table:table-cell table:style-name="ce10" office:value-type="date" office:date-value="2019-07-07" calcext:value-type="date">
            <text:p>07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63.24" calcext:value-type="float">
            <text:p>63,24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632.4" calcext:value-type="float">
            <text:p>-632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775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ORNITURA GENERI ALIMETARI MENSA ASILO NIDO</text:p>
          </table:table-cell>
          <table:table-cell table:style-name="ce10" office:value-type="date" office:date-value="2019-06-07" calcext:value-type="date">
            <text:p>07/06/19</text:p>
          </table:table-cell>
          <table:table-cell table:style-name="ce15" office:value-type="float" office:value="2856" calcext:value-type="float">
            <text:p>2856</text:p>
          </table:table-cell>
          <table:table-cell table:style-name="ce10" office:value-type="date" office:date-value="2019-07-07" calcext:value-type="date">
            <text:p>07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79.3" calcext:value-type="float">
            <text:p>79,30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793" calcext:value-type="float">
            <text:p>-793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776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ornitura generi alimentari pere mensa NIDO DI GALLIATE</text:p>
          </table:table-cell>
          <table:table-cell table:style-name="ce10" office:value-type="date" office:date-value="2019-06-07" calcext:value-type="date">
            <text:p>07/06/19</text:p>
          </table:table-cell>
          <table:table-cell table:style-name="ce15" office:value-type="float" office:value="2856" calcext:value-type="float">
            <text:p>2856</text:p>
          </table:table-cell>
          <table:table-cell table:style-name="ce10" office:value-type="date" office:date-value="2019-07-07" calcext:value-type="date">
            <text:p>07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119.53" calcext:value-type="float">
            <text:p>119,53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1195.3" calcext:value-type="float">
            <text:p>-1195,3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777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ornitura generi alimentari per mensa asilo nido.</text:p>
          </table:table-cell>
          <table:table-cell table:style-name="ce10" office:value-type="date" office:date-value="2019-06-07" calcext:value-type="date">
            <text:p>07/06/19</text:p>
          </table:table-cell>
          <table:table-cell table:style-name="ce15" office:value-type="float" office:value="2856" calcext:value-type="float">
            <text:p>2856</text:p>
          </table:table-cell>
          <table:table-cell table:style-name="ce10" office:value-type="date" office:date-value="2019-07-07" calcext:value-type="date">
            <text:p>07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74.42" calcext:value-type="float">
            <text:p>74,42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744.2" calcext:value-type="float">
            <text:p>-744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778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ORNITURA GENERI ALIMENTARI PER MENSA <text:s/>ASILO NIDO DI GALLIATE</text:p>
          </table:table-cell>
          <table:table-cell table:style-name="ce10" office:value-type="date" office:date-value="2019-06-07" calcext:value-type="date">
            <text:p>07/06/19</text:p>
          </table:table-cell>
          <table:table-cell table:style-name="ce15" office:value-type="float" office:value="2856" calcext:value-type="float">
            <text:p>2856</text:p>
          </table:table-cell>
          <table:table-cell table:style-name="ce10" office:value-type="date" office:date-value="2019-07-07" calcext:value-type="date">
            <text:p>07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161.81" calcext:value-type="float">
            <text:p>161,81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1618.1" calcext:value-type="float">
            <text:p>-1618,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77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ORNITURA GENERI ALIMETARI MENSA ASILO NIDO</text:p>
          </table:table-cell>
          <table:table-cell table:style-name="ce10" office:value-type="date" office:date-value="2019-06-07" calcext:value-type="date">
            <text:p>07/06/19</text:p>
          </table:table-cell>
          <table:table-cell table:style-name="ce15" office:value-type="float" office:value="2856" calcext:value-type="float">
            <text:p>2856</text:p>
          </table:table-cell>
          <table:table-cell table:style-name="ce10" office:value-type="date" office:date-value="2019-07-07" calcext:value-type="date">
            <text:p>07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112.42" calcext:value-type="float">
            <text:p>112,42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1124.2" calcext:value-type="float">
            <text:p>-1124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780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ORNITURA GENERI ALIMETARI MENSA ASILO NIDO</text:p>
          </table:table-cell>
          <table:table-cell table:style-name="ce10" office:value-type="date" office:date-value="2019-06-07" calcext:value-type="date">
            <text:p>07/06/19</text:p>
          </table:table-cell>
          <table:table-cell table:style-name="ce15" office:value-type="float" office:value="2856" calcext:value-type="float">
            <text:p>2856</text:p>
          </table:table-cell>
          <table:table-cell table:style-name="ce10" office:value-type="date" office:date-value="2019-07-07" calcext:value-type="date">
            <text:p>07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110.9" calcext:value-type="float">
            <text:p>110,90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1109" calcext:value-type="float">
            <text:p>-1109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75</text:p>
          </table:table-cell>
          <table:table-cell table:style-name="ce10" office:value-type="date" office:date-value="2019-06-11" calcext:value-type="date">
            <text:p>11/06/19</text:p>
          </table:table-cell>
          <table:table-cell table:style-name="ce10" office:value-type="date" office:date-value="2019-06-19" calcext:value-type="date">
            <text:p>19/06/19</text:p>
          </table:table-cell>
          <table:table-cell table:style-name="ce7" office:value-type="string" calcext:value-type="string">
            <text:p>0004774</text:p>
          </table:table-cell>
          <table:table-cell table:style-name="ce26" office:value-type="string" calcext:value-type="string">
            <text:p>Lavoro di Taglio di Area perimetrale parallela box adiacente al Canile 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5" office:value-type="float" office:value="2857" calcext:value-type="float">
            <text:p>2857</text:p>
          </table:table-cell>
          <table:table-cell table:style-name="ce10" office:value-type="date" office:date-value="2019-07-14" calcext:value-type="date">
            <text:p>14/07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1098" calcext:value-type="float">
            <text:p>1098,00</text:p>
          </table:table-cell>
          <table:table-cell table:style-name="ce15" office:value-type="float" office:value="-17" calcext:value-type="float">
            <text:p>-17</text:p>
          </table:table-cell>
          <table:table-cell table:style-name="ce25" office:value-type="float" office:value="-18666" calcext:value-type="float">
            <text:p>-18666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5_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10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0004267</text:p>
          </table:table-cell>
          <table:table-cell table:style-name="ce26" office:value-type="string" calcext:value-type="string">
            <text:p>MANTENIMENTO DOMINIO COMUNE DI GALLIATE CASELLE DI POSTA <text:s/>SPAZIO WEB.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5" office:value-type="float" office:value="2861" calcext:value-type="float">
            <text:p>2861</text:p>
          </table:table-cell>
          <table:table-cell table:style-name="ce10" office:value-type="date" office:date-value="2019-07-05" calcext:value-type="date">
            <text:p>05/07/19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21" office:value-type="float" office:value="488.76" calcext:value-type="float">
            <text:p>488,76</text:p>
          </table:table-cell>
          <table:table-cell table:style-name="ce15" office:value-type="float" office:value="-7" calcext:value-type="float">
            <text:p>-7</text:p>
          </table:table-cell>
          <table:table-cell table:style-name="ce25" office:value-type="float" office:value="-3421.32" calcext:value-type="float">
            <text:p>-3421,3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45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INTERVENTI SU IMPIANTO ELETTRICO 3 AULE SCUOLA ELEMENTARE PER INSTALLAZIONE NUOVE LAVAGNE LIM.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5" office:value-type="float" office:value="2862" calcext:value-type="float">
            <text:p>2862</text:p>
          </table:table-cell>
          <table:table-cell table:style-name="ce10" office:value-type="date" office:date-value="2019-07-05" calcext:value-type="date">
            <text:p>05/07/19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21" office:value-type="float" office:value="1421.3" calcext:value-type="float">
            <text:p>1421,30</text:p>
          </table:table-cell>
          <table:table-cell table:style-name="ce15" office:value-type="float" office:value="-7" calcext:value-type="float">
            <text:p>-7</text:p>
          </table:table-cell>
          <table:table-cell table:style-name="ce25" office:value-type="float" office:value="-9949.1" calcext:value-type="float">
            <text:p>-9949,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</text:p>
          </table:table-cell>
          <table:table-cell table:style-name="ce10" office:value-type="date" office:date-value="2019-06-11" calcext:value-type="date">
            <text:p>11/06/19</text:p>
          </table:table-cell>
          <table:table-cell table:style-name="ce10" office:value-type="date" office:date-value="2019-06-19" calcext:value-type="date">
            <text:p>19/06/19</text:p>
          </table:table-cell>
          <table:table-cell table:style-name="ce7" office:value-type="string" calcext:value-type="string">
            <text:p>0005531</text:p>
          </table:table-cell>
          <table:table-cell table:style-name="ce26" office:value-type="string" calcext:value-type="string">
            <text:p>INTEGRAZIONE RETTE A CONVENZIONE MESE DI MAGGIO 2019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5" office:value-type="float" office:value="2863" calcext:value-type="float">
            <text:p>2863</text:p>
          </table:table-cell>
          <table:table-cell table:style-name="ce10" office:value-type="date" office:date-value="2019-07-14" calcext:value-type="date">
            <text:p>14/07/19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21" office:value-type="float" office:value="572.3" calcext:value-type="float">
            <text:p>572,30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9156.8" calcext:value-type="float">
            <text:p>-9156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0/FE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18" calcext:value-type="date">
            <text:p>18/06/19</text:p>
          </table:table-cell>
          <table:table-cell table:style-name="ce7" office:value-type="string" calcext:value-type="string">
            <text:p>0002619</text:p>
          </table:table-cell>
          <table:table-cell table:style-name="ce26" office:value-type="string" calcext:value-type="string">
            <text:p>LOCANDINE E MANIFESTI "DONO AI NUOVI NATI 2019"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5" office:value-type="float" office:value="2864" calcext:value-type="float">
            <text:p>2864</text:p>
          </table:table-cell>
          <table:table-cell table:style-name="ce10" office:value-type="date" office:date-value="2019-07-14" calcext:value-type="date">
            <text:p>14/07/19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21" office:value-type="float" office:value="390.4" calcext:value-type="float">
            <text:p>390,40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6246.4" calcext:value-type="float">
            <text:p>-6246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A20020191000018363</text:p>
          </table:table-cell>
          <table:table-cell table:style-name="ce10" office:value-type="date" office:date-value="2019-06-11" calcext:value-type="date">
            <text:p>11/06/19</text:p>
          </table:table-cell>
          <table:table-cell table:style-name="ce10" office:value-type="date" office:date-value="2019-06-18" calcext:value-type="date">
            <text:p>18/06/19</text:p>
          </table:table-cell>
          <table:table-cell table:style-name="ce7" office:value-type="string" calcext:value-type="string">
            <text:p>0000212</text:p>
          </table:table-cell>
          <table:table-cell table:style-name="ce26" office:value-type="string" calcext:value-type="string">
            <text:p>NOLEGGIO N. 3 WORKCENTRE 5875 MULTIFUNCIONAL CANONE NOLEGGIO APRILE MAGGIO 2019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5" office:value-type="float" office:value="2869" calcext:value-type="float">
            <text:p>2869</text:p>
          </table:table-cell>
          <table:table-cell table:style-name="ce10" office:value-type="date" office:date-value="2019-07-14" calcext:value-type="date">
            <text:p>14/07/19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21" office:value-type="float" office:value="231.94" calcext:value-type="float">
            <text:p>231,94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3711.04" calcext:value-type="float">
            <text:p>-3711,0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30019423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3848</text:p>
          </table:table-cell>
          <table:table-cell table:style-name="ce26" office:value-type="string" calcext:value-type="string">
            <text:p>Manutenzione e gestione impianti illuminazione pubblica - aprile 2019.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5" office:value-type="float" office:value="2001" calcext:value-type="float">
            <text:p>2001</text:p>
          </table:table-cell>
          <table:table-cell table:style-name="ce10" office:value-type="date" office:date-value="2019-06-19" calcext:value-type="date">
            <text:p>19/06/19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21" office:value-type="float" office:value="207.57" calcext:value-type="float">
            <text:p>207,57</text:p>
          </table:table-cell>
          <table:table-cell table:style-name="ce15" office:value-type="float" office:value="-34" calcext:value-type="float">
            <text:p>-34</text:p>
          </table:table-cell>
          <table:table-cell table:style-name="ce25" office:value-type="float" office:value="-7057.38" calcext:value-type="float">
            <text:p>-7057,3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7/E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911</text:p>
          </table:table-cell>
          <table:table-cell table:style-name="ce26" office:value-type="string" calcext:value-type="string">
            <text:p>Somministrazione pasti dipendenti del Comune certificati da scontrino fiscale a mano del dipendente nei mesi di Marzo - Aprile 2019.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5" office:value-type="float" office:value="2002" calcext:value-type="float">
            <text:p>2002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21" office:value-type="float" office:value="2149.4" calcext:value-type="float">
            <text:p>2149,40</text:p>
          </table:table-cell>
          <table:table-cell table:style-name="ce15" office:value-type="float" office:value="-20" calcext:value-type="float">
            <text:p>-20</text:p>
          </table:table-cell>
          <table:table-cell table:style-name="ce25" office:value-type="float" office:value="-42988" calcext:value-type="float">
            <text:p>-42988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120001999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8240</text:p>
          </table:table-cell>
          <table:table-cell table:style-name="ce26" office:value-type="string" calcext:value-type="string">
            <text:p>Servizio di accertamento e riscossione imposta sulla pubblicità e diritti pubbliche affissioni - mese di marzo 2019.</text:p>
          </table:table-cell>
          <table:table-cell table:style-name="ce10" office:value-type="date" office:date-value="2019-05-07" calcext:value-type="date">
            <text:p>07/05/19</text:p>
          </table:table-cell>
          <table:table-cell table:style-name="ce15" office:value-type="float" office:value="2003" calcext:value-type="float">
            <text:p>2003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21" office:value-type="float" office:value="6121.83" calcext:value-type="float">
            <text:p>6121,83</text:p>
          </table:table-cell>
          <table:table-cell table:style-name="ce15" office:value-type="float" office:value="-20" calcext:value-type="float">
            <text:p>-20</text:p>
          </table:table-cell>
          <table:table-cell table:style-name="ce25" office:value-type="float" office:value="-122436.6" calcext:value-type="float">
            <text:p>-122436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120001999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8240</text:p>
          </table:table-cell>
          <table:table-cell table:style-name="ce26" office:value-type="string" calcext:value-type="string">
            <text:p>Servizio di accertamento e riscossione imposta sulla pubblicità e diritti pubbliche affissioni - mese di marzo 2019.</text:p>
          </table:table-cell>
          <table:table-cell table:style-name="ce10" office:value-type="date" office:date-value="2019-05-07" calcext:value-type="date">
            <text:p>07/05/19</text:p>
          </table:table-cell>
          <table:table-cell table:style-name="ce15" office:value-type="float" office:value="2003" calcext:value-type="float">
            <text:p>2003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21" office:value-type="float" office:value="1346.8" calcext:value-type="float">
            <text:p>1346,80</text:p>
          </table:table-cell>
          <table:table-cell table:style-name="ce15" office:value-type="float" office:value="-20" calcext:value-type="float">
            <text:p>-20</text:p>
          </table:table-cell>
          <table:table-cell table:style-name="ce25" office:value-type="float" office:value="-26936" calcext:value-type="float">
            <text:p>-26936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94" calcext:value-type="float">
            <text:p>2194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868.95" calcext:value-type="float">
            <text:p>868,95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11296.35" calcext:value-type="float">
            <text:p>-11296,3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95" calcext:value-type="float">
            <text:p>2195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77.36" calcext:value-type="float">
            <text:p>77,36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1005.68" calcext:value-type="float">
            <text:p>-1005,6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E0005014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7" office:value-type="string" calcext:value-type="string">
            <text:p>0006150</text:p>
          </table:table-cell>
          <table:table-cell table:style-name="ce26" office:value-type="string" calcext:value-type="string">
            <text:p>Consumi telefonici edifici comunali Gennaio/Febbraio 2019; canoni Marzo/Aprile 2019.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5" office:value-type="float" office:value="2202" calcext:value-type="float">
            <text:p>2202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23.77" calcext:value-type="float">
            <text:p>23,77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213.93" calcext:value-type="float">
            <text:p>-213,9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A20020181000047777</text:p>
          </table:table-cell>
          <table:table-cell table:style-name="ce10" office:value-type="date" office:date-value="2018-12-31" calcext:value-type="date">
            <text:p>31/12/18</text:p>
          </table:table-cell>
          <table:table-cell table:style-name="ce10" office:value-type="date" office:date-value="2019-01-23" calcext:value-type="date">
            <text:p>23/01/19</text:p>
          </table:table-cell>
          <table:table-cell table:style-name="ce7" office:value-type="string" calcext:value-type="string">
            <text:p>0000212</text:p>
          </table:table-cell>
          <table:table-cell table:style-name="ce26" office:value-type="string" calcext:value-type="string">
            <text:p>Canone noleggio fotocopiatori - 4° trimestre 2018.</text:p>
          </table:table-cell>
          <table:table-cell table:style-name="ce10" office:value-type="date" office:date-value="2019-01-03" calcext:value-type="date">
            <text:p>03/01/19</text:p>
          </table:table-cell>
          <table:table-cell table:style-name="ce15" office:value-type="float" office:value="2242" calcext:value-type="float">
            <text:p>2242</text:p>
          </table:table-cell>
          <table:table-cell table:style-name="ce10" office:value-type="date" office:date-value="2019-02-02" calcext:value-type="date">
            <text:p>02/02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60.1" calcext:value-type="float">
            <text:p>60,10</text:p>
          </table:table-cell>
          <table:table-cell table:style-name="ce15" office:value-type="float" office:value="111" calcext:value-type="float">
            <text:p>111</text:p>
          </table:table-cell>
          <table:table-cell table:style-name="ce25" office:value-type="float" office:value="6671.1" calcext:value-type="float">
            <text:p>6671,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4/3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8325</text:p>
          </table:table-cell>
          <table:table-cell table:style-name="ce26" office:value-type="string" calcext:value-type="string">
            <text:p>XPA ASFALTO A FREDDO AD ALTE PRESTAZIONI IN PALLET DA N. 50 SACCHI DA KG. 20.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15" office:value-type="float" office:value="2260" calcext:value-type="float">
            <text:p>2260</text:p>
          </table:table-cell>
          <table:table-cell table:style-name="ce10" office:value-type="date" office:date-value="2019-05-18" calcext:value-type="date">
            <text:p>18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21" office:value-type="float" office:value="1012.6" calcext:value-type="float">
            <text:p>1012,60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0126" calcext:value-type="float">
            <text:p>10126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10_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8329</text:p>
          </table:table-cell>
          <table:table-cell table:style-name="ce26" office:value-type="string" calcext:value-type="string">
            <text:p>Contributo per N. 2 Cani x 31 giorni - N. 1 cane x 21 giorni - N. 1 cane x 4 giorni presenti in struttura - marzo 2019.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5" office:value-type="float" office:value="2262" calcext:value-type="float">
            <text:p>2262</text:p>
          </table:table-cell>
          <table:table-cell table:style-name="ce10" office:value-type="date" office:date-value="2019-05-19" calcext:value-type="date">
            <text:p>19/05/19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21" office:value-type="float" office:value="636.84" calcext:value-type="float">
            <text:p>636,84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6368.4" calcext:value-type="float">
            <text:p>6368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18_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8329</text:p>
          </table:table-cell>
          <table:table-cell table:style-name="ce26" office:value-type="string" calcext:value-type="string">
            <text:p>Contributo giornaliero per ogni cane presente in struttura: APRILE 2019; N. 3 Cani x 30 giorni - N. 1 cane x 20 giorni</text:p>
          </table:table-cell>
          <table:table-cell table:style-name="ce10" office:value-type="date" office:date-value="2019-05-07" calcext:value-type="date">
            <text:p>07/05/19</text:p>
          </table:table-cell>
          <table:table-cell table:style-name="ce15" office:value-type="float" office:value="2262" calcext:value-type="float">
            <text:p>2262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21" office:value-type="float" office:value="819.84" calcext:value-type="float">
            <text:p>819,84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6558.72" calcext:value-type="float">
            <text:p>-6558,7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PA 34/19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7" office:value-type="string" calcext:value-type="string">
            <text:p>0008351</text:p>
          </table:table-cell>
          <table:table-cell table:style-name="ce26" office:value-type="string" calcext:value-type="string">
            <text:p>FORNITURA BANDIERA <text:s/>ITALIA, EUROPEA E REGIONE PIEMONTE.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15" office:value-type="float" office:value="2005" calcext:value-type="float">
            <text:p>2005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21" office:value-type="float" office:value="101.26" calcext:value-type="float">
            <text:p>101,26</text:p>
          </table:table-cell>
          <table:table-cell table:style-name="ce15" office:value-type="float" office:value="-28" calcext:value-type="float">
            <text:p>-28</text:p>
          </table:table-cell>
          <table:table-cell table:style-name="ce25" office:value-type="float" office:value="-2835.28" calcext:value-type="float">
            <text:p>-2835,2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PA 32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7" office:value-type="string" calcext:value-type="string">
            <text:p>0008351</text:p>
          </table:table-cell>
          <table:table-cell table:style-name="ce26" office:value-type="string" calcext:value-type="string">
            <text:p>AFFIDAMENTO FORNITURA ABBIGLIAMENTO MESSO COMUNALE.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5" office:value-type="float" office:value="2006" calcext:value-type="float">
            <text:p>2006</text:p>
          </table:table-cell>
          <table:table-cell table:style-name="ce10" office:value-type="date" office:date-value="2019-06-08" calcext:value-type="date">
            <text:p>08/06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21" office:value-type="float" office:value="473.36" calcext:value-type="float">
            <text:p>473,36</text:p>
          </table:table-cell>
          <table:table-cell table:style-name="ce15" office:value-type="float" office:value="-22" calcext:value-type="float">
            <text:p>-22</text:p>
          </table:table-cell>
          <table:table-cell table:style-name="ce25" office:value-type="float" office:value="-10413.92" calcext:value-type="float">
            <text:p>-10413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41\2019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LAVORI DI MANUTENZIONE ORDINARIA OPERE EDILI EDIFICIO ASILO NIDO.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21" office:value-type="float" office:value="800" calcext:value-type="float">
            <text:p>800,00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800" calcext:value-type="float">
            <text:p>8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FT/26/PA 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7647</text:p>
          </table:table-cell>
          <table:table-cell table:style-name="ce26" office:value-type="string" calcext:value-type="string">
            <text:p>MANUTENZIONE ORDINARIA DEL VERDE PUBBLICO PRESSO L'AREA DI SGAMBAMENTO PER CANI IN VA ROMA/GALVANI.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15" office:value-type="float" office:value="2215" calcext:value-type="float">
            <text:p>2215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1098" calcext:value-type="float">
            <text:p>1098,00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14274" calcext:value-type="float">
            <text:p>1427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0005531</text:p>
          </table:table-cell>
          <table:table-cell table:style-name="ce26" office:value-type="string" calcext:value-type="string">
            <text:p>Integrazione rette asilo nido privato come da convenzione - Aprile 2019.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5" office:value-type="float" office:value="2216" calcext:value-type="float">
            <text:p>2216</text:p>
          </table:table-cell>
          <table:table-cell table:style-name="ce10" office:value-type="date" office:date-value="2019-06-08" calcext:value-type="date">
            <text:p>08/06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1057.74" calcext:value-type="float">
            <text:p>1057,74</text:p>
          </table:table-cell>
          <table:table-cell table:style-name="ce15" office:value-type="float" office:value="-17" calcext:value-type="float">
            <text:p>-17</text:p>
          </table:table-cell>
          <table:table-cell table:style-name="ce25" office:value-type="float" office:value="-17981.58" calcext:value-type="float">
            <text:p>-17981,5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/EL/77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6331</text:p>
          </table:table-cell>
          <table:table-cell table:style-name="ce26" office:value-type="string" calcext:value-type="string">
            <text:p>Integrazione rette asilo nido privato come da convenzione - mese di febbraio/marzo 2019.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5" office:value-type="float" office:value="2217" calcext:value-type="float">
            <text:p>2217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2207.29" calcext:value-type="float">
            <text:p>2207,29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17658.32" calcext:value-type="float">
            <text:p>-17658,3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7_19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6161</text:p>
          </table:table-cell>
          <table:table-cell table:style-name="ce26" office:value-type="string" calcext:value-type="string">
            <text:p>Integrazione rette asilo nido privato coma da convenzione - Aprile 2019.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5" office:value-type="float" office:value="2218" calcext:value-type="float">
            <text:p>2218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2021.38" calcext:value-type="float">
            <text:p>2021,38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28299.32" calcext:value-type="float">
            <text:p>-28299,3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C0002612523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7519</text:p>
          </table:table-cell>
          <table:table-cell table:style-name="ce26" office:value-type="string" calcext:value-type="string">
            <text:p>YA630AN Canone di Locazione - MAGGIO 2019.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5" office:value-type="float" office:value="2219" calcext:value-type="float">
            <text:p>2219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307.99" calcext:value-type="float">
            <text:p>307,99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1847.94" calcext:value-type="float">
            <text:p>1847,9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582-0C3 P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0006530</text:p>
          </table:table-cell>
          <table:table-cell table:style-name="ce26" office:value-type="string" calcext:value-type="string">
            <text:p>SERVIZIO DI ALUNNI DISABILI DI SCUOLA PRIMARIA - MARZO 2019 .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5" office:value-type="float" office:value="2234" calcext:value-type="float">
            <text:p>2234</text:p>
          </table:table-cell>
          <table:table-cell table:style-name="ce10" office:value-type="date" office:date-value="2019-06-08" calcext:value-type="date">
            <text:p>08/06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7795.2" calcext:value-type="float">
            <text:p>7795,20</text:p>
          </table:table-cell>
          <table:table-cell table:style-name="ce15" office:value-type="float" office:value="-15" calcext:value-type="float">
            <text:p>-15</text:p>
          </table:table-cell>
          <table:table-cell table:style-name="ce25" office:value-type="float" office:value="-116928" calcext:value-type="float">
            <text:p>-116928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40/190008853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7065</text:p>
          </table:table-cell>
          <table:table-cell table:style-name="ce26" office:value-type="string" calcext:value-type="string">
            <text:p>FORNITURA N. 13 TARGHETTE NUMERI CIVICI IN ALLUM.18X12 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5" office:value-type="float" office:value="2268" calcext:value-type="float">
            <text:p>2268</text:p>
          </table:table-cell>
          <table:table-cell table:style-name="ce10" office:value-type="date" office:date-value="2019-05-19" calcext:value-type="date">
            <text:p>19/05/19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21" office:value-type="float" office:value="234.73" calcext:value-type="float">
            <text:p>234,73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2347.3" calcext:value-type="float">
            <text:p>2347,3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24\2019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LAVORI DI MANUTENZIONE ORDINARIA OPERE EDILI EDIFICIO Scuola Media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2009" calcext:value-type="float">
            <text:p>2009</text:p>
          </table:table-cell>
          <table:table-cell table:style-name="ce10" office:value-type="date" office:date-value="2019-05-01" calcext:value-type="date">
            <text:p>01/05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21" office:value-type="float" office:value="1079.05" calcext:value-type="float">
            <text:p>1079,05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17264.8" calcext:value-type="float">
            <text:p>17264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38\2019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NOTA CREDITO PARZIALE FATT 024 2019 LAVORI DI MANUTENZIONE ORDINARIA OPERE EDILI EDIFICIO Scuola Media.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5" office:value-type="float" office:value="2009" calcext:value-type="float">
            <text:p>2009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21" office:value-type="float" office:value="-279.1" calcext:value-type="float">
            <text:p>-279,10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-279.1" calcext:value-type="float">
            <text:p>-279,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V2000047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961</text:p>
          </table:table-cell>
          <table:table-cell table:style-name="ce26" office:value-type="string" calcext:value-type="string">
            <text:p>Intervento tecnico effettuato per riparazione, installazione workstation di riconfigurazione server lettura targhe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221" calcext:value-type="float">
            <text:p>2221</text:p>
          </table:table-cell>
          <table:table-cell table:style-name="ce10" office:value-type="date" office:date-value="2019-06-01" calcext:value-type="date">
            <text:p>01/06/19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21" office:value-type="float" office:value="1571.97" calcext:value-type="float">
            <text:p>1571,97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14147.73" calcext:value-type="float">
            <text:p>-14147,7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70/FE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7" office:value-type="string" calcext:value-type="string">
            <text:p>0002619</text:p>
          </table:table-cell>
          <table:table-cell table:style-name="ce26" office:value-type="string" calcext:value-type="string">
            <text:p>PANNELLI MOSTRA CALENDARIO 2019 IN FOREX IGNIFUGO DA 5MM F.TO 70X100 STAMPA 4+0 2 COPIE PER GRAFICA.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5" office:value-type="float" office:value="2225" calcext:value-type="float">
            <text:p>2225</text:p>
          </table:table-cell>
          <table:table-cell table:style-name="ce10" office:value-type="date" office:date-value="2019-06-13" calcext:value-type="date">
            <text:p>13/06/19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21" office:value-type="float" office:value="488" calcext:value-type="float">
            <text:p>488,00</text:p>
          </table:table-cell>
          <table:table-cell table:style-name="ce15" office:value-type="float" office:value="-21" calcext:value-type="float">
            <text:p>-21</text:p>
          </table:table-cell>
          <table:table-cell table:style-name="ce25" office:value-type="float" office:value="-10248" calcext:value-type="float">
            <text:p>-10248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0/PA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5398</text:p>
          </table:table-cell>
          <table:table-cell table:style-name="ce26" office:value-type="string" calcext:value-type="string">
            <text:p>STAMPA N° 1.000 CEDOLE LIBRARIE F.TO 15 X 21 CM A 2 COPIE STAMPA 1 + 0 COLORI NERO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226" calcext:value-type="float">
            <text:p>2226</text:p>
          </table:table-cell>
          <table:table-cell table:style-name="ce10" office:value-type="date" office:date-value="2019-06-01" calcext:value-type="date">
            <text:p>01/06/19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21" office:value-type="float" office:value="152.5" calcext:value-type="float">
            <text:p>152,50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1372.5" calcext:value-type="float">
            <text:p>-1372,5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72/PA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5943</text:p>
          </table:table-cell>
          <table:table-cell table:style-name="ce26" office:value-type="string" calcext:value-type="string">
            <text:p>SERVIZIO ASSISTENZA SCUOLABUS NEL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229" calcext:value-type="float">
            <text:p>2229</text:p>
          </table:table-cell>
          <table:table-cell table:style-name="ce10" office:value-type="date" office:date-value="2019-06-01" calcext:value-type="date">
            <text:p>01/06/19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21" office:value-type="float" office:value="329.18" calcext:value-type="float">
            <text:p>329,18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2962.62" calcext:value-type="float">
            <text:p>-2962,6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00008820D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5838</text:p>
          </table:table-cell>
          <table:table-cell table:style-name="ce26" office:value-type="string" calcext:value-type="string">
            <text:p>PEDAGGI AUTOSTRADALI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246" calcext:value-type="float">
            <text:p>2246</text:p>
          </table:table-cell>
          <table:table-cell table:number-columns-repeated="2" table:style-name="ce10" office:value-type="date" office:date-value="2019-05-27" calcext:value-type="date">
            <text:p>27/05/19</text:p>
          </table:table-cell>
          <table:table-cell table:style-name="ce21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00008820D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5838</text:p>
          </table:table-cell>
          <table:table-cell table:style-name="ce26" office:value-type="string" calcext:value-type="string">
            <text:p>PEDAGGI AUTOSTRADALI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247" calcext:value-type="float">
            <text:p>2247</text:p>
          </table:table-cell>
          <table:table-cell table:number-columns-repeated="2" table:style-name="ce10" office:value-type="date" office:date-value="2019-05-27" calcext:value-type="date">
            <text:p>27/05/19</text:p>
          </table:table-cell>
          <table:table-cell table:style-name="ce21" office:value-type="float" office:value="11" calcext:value-type="float">
            <text:p>11,0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00009124T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6394</text:p>
          </table:table-cell>
          <table:table-cell table:style-name="ce26" office:value-type="string" calcext:value-type="string">
            <text:p>Canone telepass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248" calcext:value-type="float">
            <text:p>2248</text:p>
          </table:table-cell>
          <table:table-cell table:number-columns-repeated="2" table:style-name="ce10" office:value-type="date" office:date-value="2019-05-27" calcext:value-type="date">
            <text:p>27/05/19</text:p>
          </table:table-cell>
          <table:table-cell table:style-name="ce21" office:value-type="float" office:value="2.07" calcext:value-type="float">
            <text:p>2,0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00009124T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6394</text:p>
          </table:table-cell>
          <table:table-cell table:style-name="ce26" office:value-type="string" calcext:value-type="string">
            <text:p>Canone telepass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249" calcext:value-type="float">
            <text:p>2249</text:p>
          </table:table-cell>
          <table:table-cell table:number-columns-repeated="2" table:style-name="ce10" office:value-type="date" office:date-value="2019-05-27" calcext:value-type="date">
            <text:p>27/05/19</text:p>
          </table:table-cell>
          <table:table-cell table:style-name="ce21" office:value-type="float" office:value="0.46" calcext:value-type="float">
            <text:p>0,4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9\2019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LAVORI DI MANUTENZIONE ORDINARIA : SOSTITUZIONE PALETTI IN FERRO VIA GRAMSCI E VIA CUSTODI.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5" office:value-type="float" office:value="2012" calcext:value-type="float">
            <text:p>2012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21" office:value-type="float" office:value="1500" calcext:value-type="float">
            <text:p>1500,00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500" calcext:value-type="float">
            <text:p>15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VP/0012840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4417</text:p>
          </table:table-cell>
          <table:table-cell table:style-name="ce26" office:value-type="string" calcext:value-type="string">
            <text:p>HP TN.COMP NE TNHP44A.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15" office:value-type="float" office:value="2250" calcext:value-type="float">
            <text:p>2250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21" office:value-type="float" office:value="30.5" calcext:value-type="float">
            <text:p>30,50</text:p>
          </table:table-cell>
          <table:table-cell table:style-name="ce15" office:value-type="float" office:value="-18" calcext:value-type="float">
            <text:p>-18</text:p>
          </table:table-cell>
          <table:table-cell table:style-name="ce25" office:value-type="float" office:value="-549" calcext:value-type="float">
            <text:p>-549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VP/0012840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4417</text:p>
          </table:table-cell>
          <table:table-cell table:style-name="ce26" office:value-type="string" calcext:value-type="string">
            <text:p>HP TN.COMP NE TNHP44A.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15" office:value-type="float" office:value="2250" calcext:value-type="float">
            <text:p>2250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21" office:value-type="float" office:value="6.71" calcext:value-type="float">
            <text:p>6,71</text:p>
          </table:table-cell>
          <table:table-cell table:style-name="ce15" office:value-type="float" office:value="-18" calcext:value-type="float">
            <text:p>-18</text:p>
          </table:table-cell>
          <table:table-cell table:style-name="ce25" office:value-type="float" office:value="-120.78" calcext:value-type="float">
            <text:p>-120,7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2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0008330</text:p>
          </table:table-cell>
          <table:table-cell table:style-name="ce26" office:value-type="string" calcext:value-type="string">
            <text:p>Laboratori didattici "INIZIATIVE NATI PER LEGGERE 2018/2019" Galliate.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5" office:value-type="float" office:value="2252" calcext:value-type="float">
            <text:p>2252</text:p>
          </table:table-cell>
          <table:table-cell table:style-name="ce10" office:value-type="date" office:date-value="2019-06-08" calcext:value-type="date">
            <text:p>08/06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21" office:value-type="float" office:value="140" calcext:value-type="float">
            <text:p>140,00</text:p>
          </table:table-cell>
          <table:table-cell table:style-name="ce15" office:value-type="float" office:value="-11" calcext:value-type="float">
            <text:p>-11</text:p>
          </table:table-cell>
          <table:table-cell table:style-name="ce25" office:value-type="float" office:value="-1540" calcext:value-type="float">
            <text:p>-154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9/E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7309</text:p>
          </table:table-cell>
          <table:table-cell table:style-name="ce26" office:value-type="string" calcext:value-type="string">
            <text:p>Esecuzione di indagini e prestazioni volte al rilievo delle vulnerabilità sismiche degli elementi strutturali e non strutturali presso la Scuola elementare di Via Caduti per la Patria , Scuola Media di Largo Piave e l'Asilo Nido di Via Mazzini.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5" office:value-type="float" office:value="2257" calcext:value-type="float">
            <text:p>2257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21" office:value-type="float" office:value="9394" calcext:value-type="float">
            <text:p>9394,00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103334" calcext:value-type="float">
            <text:p>10333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9/E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7309</text:p>
          </table:table-cell>
          <table:table-cell table:style-name="ce26" office:value-type="string" calcext:value-type="string">
            <text:p>Esecuzione di indagini e prestazioni volte al rilievo delle vulnerabilità sismiche degli elementi strutturali e non strutturali presso la Scuola elementare di Via Caduti per la Patria , Scuola Media di Largo Piave e l'Asilo Nido di Via Mazzini.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5" office:value-type="float" office:value="2259" calcext:value-type="float">
            <text:p>225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21" office:value-type="float" office:value="7442" calcext:value-type="float">
            <text:p>7442,00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81862" calcext:value-type="float">
            <text:p>81862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600000600</text:p>
          </table:table-cell>
          <table:table-cell table:number-columns-repeated="2"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0772</text:p>
          </table:table-cell>
          <table:table-cell table:style-name="ce26" office:value-type="string" calcext:value-type="string">
            <text:p>Servizi a catalogo WIFI 2019.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5" office:value-type="float" office:value="2267" calcext:value-type="float">
            <text:p>2267</text:p>
          </table:table-cell>
          <table:table-cell table:style-name="ce10" office:value-type="date" office:date-value="2019-05-19" calcext:value-type="date">
            <text:p>19/05/19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21" office:value-type="float" office:value="2976.8" calcext:value-type="float">
            <text:p>2976,80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29768" calcext:value-type="float">
            <text:p>29768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2118216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0184</text:p>
          </table:table-cell>
          <table:table-cell table:style-name="ce26" office:value-type="string" calcext:value-type="string">
            <text:p>FORNITURA N° 24 MANIFESTI ASSEGNAZIONE SEGGI ALLA CIRCOSCRIZIONE REGIONALE PIEMONTE - MOD.12AR E N° 24 MANIFESTI DI CONVOCAZIONE DEI COMIZI - MOD. 5AR - COMUNALI REGIONE PIEMONTE.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5" office:value-type="float" office:value="2251" calcext:value-type="float">
            <text:p>2251</text:p>
          </table:table-cell>
          <table:table-cell table:style-name="ce10" office:value-type="date" office:date-value="2019-06-07" calcext:value-type="date">
            <text:p>07/06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21" office:value-type="float" office:value="71.69" calcext:value-type="float">
            <text:p>71,69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716.9" calcext:value-type="float">
            <text:p>-716,9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1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0008330</text:p>
          </table:table-cell>
          <table:table-cell table:style-name="ce26" office:value-type="string" calcext:value-type="string">
            <text:p>Laboratori didattici "INIZIATIVE NATI PER LEGGERE 2018/2019" Bellinzago-Cerano-Trecate-Romentino 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5" office:value-type="float" office:value="2253" calcext:value-type="float">
            <text:p>2253</text:p>
          </table:table-cell>
          <table:table-cell table:style-name="ce10" office:value-type="date" office:date-value="2019-06-08" calcext:value-type="date">
            <text:p>08/06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21" office:value-type="float" office:value="350" calcext:value-type="float">
            <text:p>350,00</text:p>
          </table:table-cell>
          <table:table-cell table:style-name="ce15" office:value-type="float" office:value="-11" calcext:value-type="float">
            <text:p>-11</text:p>
          </table:table-cell>
          <table:table-cell table:style-name="ce25" office:value-type="float" office:value="-3850" calcext:value-type="float">
            <text:p>-385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S/1</text:p>
          </table:table-cell>
          <table:table-cell table:style-name="ce10" office:value-type="date" office:date-value="2019-03-07" calcext:value-type="date">
            <text:p>07/03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7118</text:p>
          </table:table-cell>
          <table:table-cell table:style-name="ce26" office:value-type="string" calcext:value-type="string">
            <text:p>SERVIZIO DI SPAZZAMENTO MECCANIZZATO NEVE.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15" office:value-type="float" office:value="2256" calcext:value-type="float">
            <text:p>2256</text:p>
          </table:table-cell>
          <table:table-cell table:style-name="ce10" office:value-type="date" office:date-value="2019-05-11" calcext:value-type="date">
            <text:p>11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21" office:value-type="float" office:value="1947.12" calcext:value-type="float">
            <text:p>1947,12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float" office:value="33101.04" calcext:value-type="float">
            <text:p>33101,0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9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0538</text:p>
          </table:table-cell>
          <table:table-cell table:style-name="ce26" office:value-type="string" calcext:value-type="string">
            <text:p>Manutenzioni su Scuolabus targato FF724HE.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5" office:value-type="float" office:value="2261" calcext:value-type="float">
            <text:p>2261</text:p>
          </table:table-cell>
          <table:table-cell table:style-name="ce10" office:value-type="date" office:date-value="2019-05-19" calcext:value-type="date">
            <text:p>19/05/19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21" office:value-type="float" office:value="408.7" calcext:value-type="float">
            <text:p>408,70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4087" calcext:value-type="float">
            <text:p>4087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2TXLP00001283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7170</text:p>
          </table:table-cell>
          <table:table-cell table:style-name="ce26" office:value-type="string" calcext:value-type="string">
            <text:p>Canone gestione n° 2 P.O.S. periodo Gennaio/Marzo 2019.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5" office:value-type="float" office:value="2272" calcext:value-type="float">
            <text:p>2272</text:p>
          </table:table-cell>
          <table:table-cell table:number-columns-repeated="2" table:style-name="ce10" office:value-type="date" office:date-value="2019-05-29" calcext:value-type="date">
            <text:p>29/05/19</text:p>
          </table:table-cell>
          <table:table-cell table:style-name="ce21" office:value-type="float" office:value="19.8" calcext:value-type="float">
            <text:p>19,8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2TXLP00001283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7170</text:p>
          </table:table-cell>
          <table:table-cell table:style-name="ce26" office:value-type="string" calcext:value-type="string">
            <text:p>Canone gestione n° 2 P.O.S. periodo Gennaio/Marzo 2019.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5" office:value-type="float" office:value="2273" calcext:value-type="float">
            <text:p>2273</text:p>
          </table:table-cell>
          <table:table-cell table:number-columns-repeated="2" table:style-name="ce10" office:value-type="date" office:date-value="2019-05-29" calcext:value-type="date">
            <text:p>29/05/19</text:p>
          </table:table-cell>
          <table:table-cell table:style-name="ce21" office:value-type="float" office:value="90" calcext:value-type="float">
            <text:p>90,0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Y00053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5699</text:p>
          </table:table-cell>
          <table:table-cell table:style-name="ce26" office:value-type="string" calcext:value-type="string">
            <text:p>LIQUIDAZIONE SPESE DI CUSTODIA E TRAINO DI VEICOLI SEQUESTRATI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263" calcext:value-type="float">
            <text:p>2263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21" office:value-type="float" office:value="3234.26" calcext:value-type="float">
            <text:p>3234,26</text:p>
          </table:table-cell>
          <table:table-cell table:style-name="ce15" office:value-type="float" office:value="-28" calcext:value-type="float">
            <text:p>-28</text:p>
          </table:table-cell>
          <table:table-cell table:style-name="ce25" office:value-type="float" office:value="-90559.28" calcext:value-type="float">
            <text:p>-90559,2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591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ornitura pane per mensa asilo nido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289" calcext:value-type="float">
            <text:p>2289</text:p>
          </table:table-cell>
          <table:table-cell table:style-name="ce10" office:value-type="date" office:date-value="2019-06-15" calcext:value-type="date">
            <text:p>15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94.72" calcext:value-type="float">
            <text:p>94,72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1515.52" calcext:value-type="float">
            <text:p>-1515,5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592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Petto di pollo per mensa asilo nido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289" calcext:value-type="float">
            <text:p>2289</text:p>
          </table:table-cell>
          <table:table-cell table:style-name="ce10" office:value-type="date" office:date-value="2019-06-15" calcext:value-type="date">
            <text:p>15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31.12" calcext:value-type="float">
            <text:p>31,12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497.92" calcext:value-type="float">
            <text:p>-497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593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Petti di pollo per mensa asilo nido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289" calcext:value-type="float">
            <text:p>2289</text:p>
          </table:table-cell>
          <table:table-cell table:style-name="ce10" office:value-type="date" office:date-value="2019-06-15" calcext:value-type="date">
            <text:p>15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34.68" calcext:value-type="float">
            <text:p>34,68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554.88" calcext:value-type="float">
            <text:p>-554,8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594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esa di tacchino per mensa asilo nido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289" calcext:value-type="float">
            <text:p>2289</text:p>
          </table:table-cell>
          <table:table-cell table:style-name="ce10" office:value-type="date" office:date-value="2019-06-15" calcext:value-type="date">
            <text:p>15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33.54" calcext:value-type="float">
            <text:p>33,54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536.64" calcext:value-type="float">
            <text:p>-536,6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595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esa di tacchino per mensa asilo nido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289" calcext:value-type="float">
            <text:p>2289</text:p>
          </table:table-cell>
          <table:table-cell table:style-name="ce10" office:value-type="date" office:date-value="2019-06-15" calcext:value-type="date">
            <text:p>15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25.09" calcext:value-type="float">
            <text:p>25,09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401.44" calcext:value-type="float">
            <text:p>-401,4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596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ornitura latte per mensa asilo nido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289" calcext:value-type="float">
            <text:p>2289</text:p>
          </table:table-cell>
          <table:table-cell table:style-name="ce10" office:value-type="date" office:date-value="2019-06-15" calcext:value-type="date">
            <text:p>15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9.55" calcext:value-type="float">
            <text:p>9,55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152.8" calcext:value-type="float">
            <text:p>-152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597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Pane grattugiato per mensa asilo nido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289" calcext:value-type="float">
            <text:p>2289</text:p>
          </table:table-cell>
          <table:table-cell table:style-name="ce10" office:value-type="date" office:date-value="2019-06-15" calcext:value-type="date">
            <text:p>15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13.83" calcext:value-type="float">
            <text:p>13,83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221.28" calcext:value-type="float">
            <text:p>-221,2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740-0C3 P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6530</text:p>
          </table:table-cell>
          <table:table-cell table:style-name="ce26" office:value-type="string" calcext:value-type="string">
            <text:p>ASSISTENZA AL MINORE DISABILE ISCRITTO ALL'ASILO NIDO COMUNALE - MESE DI APRILE 2019.</text:p>
          </table:table-cell>
          <table:table-cell table:style-name="ce10" office:value-type="date" office:date-value="2019-05-20" calcext:value-type="date">
            <text:p>20/05/19</text:p>
          </table:table-cell>
          <table:table-cell table:style-name="ce15" office:value-type="float" office:value="2285" calcext:value-type="float">
            <text:p>2285</text:p>
          </table:table-cell>
          <table:table-cell table:style-name="ce10" office:value-type="date" office:date-value="2019-06-19" calcext:value-type="date">
            <text:p>19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1218" calcext:value-type="float">
            <text:p>1218,00</text:p>
          </table:table-cell>
          <table:table-cell table:style-name="ce15" office:value-type="float" office:value="-20" calcext:value-type="float">
            <text:p>-20</text:p>
          </table:table-cell>
          <table:table-cell table:style-name="ce25" office:value-type="float" office:value="-24360" calcext:value-type="float">
            <text:p>-2436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741-0C3 P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6530</text:p>
          </table:table-cell>
          <table:table-cell table:style-name="ce26" office:value-type="string" calcext:value-type="string">
            <text:p>SERVIZIO DI ASSISTENZA ALUNNI DISABILI DELLA SCUOLA SECONDARIA DI PRIMO GRADO - APRILE 2019.</text:p>
          </table:table-cell>
          <table:table-cell table:style-name="ce10" office:value-type="date" office:date-value="2019-05-20" calcext:value-type="date">
            <text:p>20/05/19</text:p>
          </table:table-cell>
          <table:table-cell table:style-name="ce15" office:value-type="float" office:value="2292" calcext:value-type="float">
            <text:p>2292</text:p>
          </table:table-cell>
          <table:table-cell table:style-name="ce10" office:value-type="date" office:date-value="2019-06-19" calcext:value-type="date">
            <text:p>19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3800.16" calcext:value-type="float">
            <text:p>3800,16</text:p>
          </table:table-cell>
          <table:table-cell table:style-name="ce15" office:value-type="float" office:value="-20" calcext:value-type="float">
            <text:p>-20</text:p>
          </table:table-cell>
          <table:table-cell table:style-name="ce25" office:value-type="float" office:value="-76003.2" calcext:value-type="float">
            <text:p>-76003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80/E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6892</text:p>
          </table:table-cell>
          <table:table-cell table:style-name="ce26" office:value-type="string" calcext:value-type="string">
            <text:p>Servizio di elaborazione cedolini paga mese di Maggio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295" calcext:value-type="float">
            <text:p>2295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633.55" calcext:value-type="float">
            <text:p>633,55</text:p>
          </table:table-cell>
          <table:table-cell table:style-name="ce15" office:value-type="float" office:value="-27" calcext:value-type="float">
            <text:p>-27</text:p>
          </table:table-cell>
          <table:table-cell table:style-name="ce25" office:value-type="float" office:value="-17105.85" calcext:value-type="float">
            <text:p>-17105,8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RP00000977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Pasti insegnanti scuola elementare e materna -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286" calcext:value-type="float">
            <text:p>2286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2466.46" calcext:value-type="float">
            <text:p>2466,46</text:p>
          </table:table-cell>
          <table:table-cell table:style-name="ce15" office:value-type="float" office:value="-27" calcext:value-type="float">
            <text:p>-27</text:p>
          </table:table-cell>
          <table:table-cell table:style-name="ce25" office:value-type="float" office:value="-66594.42" calcext:value-type="float">
            <text:p>-66594,4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RP00000978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Addebito integrazione costo pasti scuola elementare e materna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287" calcext:value-type="float">
            <text:p>2287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3593.58" calcext:value-type="float">
            <text:p>3593,58</text:p>
          </table:table-cell>
          <table:table-cell table:style-name="ce15" office:value-type="float" office:value="-27" calcext:value-type="float">
            <text:p>-27</text:p>
          </table:table-cell>
          <table:table-cell table:style-name="ce25" office:value-type="float" office:value="-97026.66" calcext:value-type="float">
            <text:p>-97026,6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RP00000978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Addebito integrazione costo pasti scuola elementare e materna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288" calcext:value-type="float">
            <text:p>2288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1163.38" calcext:value-type="float">
            <text:p>1163,38</text:p>
          </table:table-cell>
          <table:table-cell table:style-name="ce15" office:value-type="float" office:value="-27" calcext:value-type="float">
            <text:p>-27</text:p>
          </table:table-cell>
          <table:table-cell table:style-name="ce25" office:value-type="float" office:value="-31411.26" calcext:value-type="float">
            <text:p>-31411,2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30/PA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5943</text:p>
          </table:table-cell>
          <table:table-cell table:style-name="ce26" office:value-type="string" calcext:value-type="string">
            <text:p>SERVIZIO ASSISTENZA SCUOLABUS NEL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290" calcext:value-type="float">
            <text:p>2290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259.88" calcext:value-type="float">
            <text:p>259,88</text:p>
          </table:table-cell>
          <table:table-cell table:style-name="ce15" office:value-type="float" office:value="-27" calcext:value-type="float">
            <text:p>-27</text:p>
          </table:table-cell>
          <table:table-cell table:style-name="ce25" office:value-type="float" office:value="-7016.76" calcext:value-type="float">
            <text:p>-7016,7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739-0C3 P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6530</text:p>
          </table:table-cell>
          <table:table-cell table:style-name="ce26" office:value-type="string" calcext:value-type="string">
            <text:p>SERVIZIO DI ASSISTENZA ALUNNI DISABILI DELLA SCUOLA DELL'INFANZIA - APRILE 2019 </text:p>
          </table:table-cell>
          <table:table-cell table:style-name="ce10" office:value-type="date" office:date-value="2019-05-20" calcext:value-type="date">
            <text:p>20/05/19</text:p>
          </table:table-cell>
          <table:table-cell table:style-name="ce15" office:value-type="float" office:value="2293" calcext:value-type="float">
            <text:p>2293</text:p>
          </table:table-cell>
          <table:table-cell table:style-name="ce10" office:value-type="date" office:date-value="2019-06-19" calcext:value-type="date">
            <text:p>19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959.78" calcext:value-type="float">
            <text:p>959,78</text:p>
          </table:table-cell>
          <table:table-cell table:style-name="ce15" office:value-type="float" office:value="-20" calcext:value-type="float">
            <text:p>-20</text:p>
          </table:table-cell>
          <table:table-cell table:style-name="ce25" office:value-type="float" office:value="-19195.6" calcext:value-type="float">
            <text:p>-19195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50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7" office:value-type="string" calcext:value-type="string">
            <text:p>0004774</text:p>
          </table:table-cell>
          <table:table-cell table:style-name="ce26" office:value-type="string" calcext:value-type="string">
            <text:p>Recupero CARCASSE ANIMALI presso Canile Sanitario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70" calcext:value-type="float">
            <text:p>1770</text:p>
          </table:table-cell>
          <table:table-cell table:style-name="ce10" office:value-type="date" office:date-value="2019-05-04" calcext:value-type="date">
            <text:p>04/05/19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21" office:value-type="float" office:value="695.4" calcext:value-type="float">
            <text:p>695,40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6954" calcext:value-type="float">
            <text:p>-695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198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Petti di pollo per mensa asilo nido.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5" office:value-type="float" office:value="1775" calcext:value-type="float">
            <text:p>1775</text:p>
          </table:table-cell>
          <table:table-cell table:style-name="ce10" office:value-type="date" office:date-value="2019-05-19" calcext:value-type="date">
            <text:p>19/05/19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21" office:value-type="float" office:value="32.38" calcext:value-type="float">
            <text:p>32,38</text:p>
          </table:table-cell>
          <table:table-cell table:style-name="ce15" office:value-type="float" office:value="-25" calcext:value-type="float">
            <text:p>-25</text:p>
          </table:table-cell>
          <table:table-cell table:style-name="ce25" office:value-type="float" office:value="-809.5" calcext:value-type="float">
            <text:p>-809,5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200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Petti di pollo per mensa asilo nido.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5" office:value-type="float" office:value="1775" calcext:value-type="float">
            <text:p>1775</text:p>
          </table:table-cell>
          <table:table-cell table:style-name="ce10" office:value-type="date" office:date-value="2019-05-19" calcext:value-type="date">
            <text:p>19/05/19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21" office:value-type="float" office:value="36.48" calcext:value-type="float">
            <text:p>36,48</text:p>
          </table:table-cell>
          <table:table-cell table:style-name="ce15" office:value-type="float" office:value="-25" calcext:value-type="float">
            <text:p>-25</text:p>
          </table:table-cell>
          <table:table-cell table:style-name="ce25" office:value-type="float" office:value="-912" calcext:value-type="float">
            <text:p>-912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201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Petti di pollo per mensa asilo nido.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5" office:value-type="float" office:value="1775" calcext:value-type="float">
            <text:p>1775</text:p>
          </table:table-cell>
          <table:table-cell table:style-name="ce10" office:value-type="date" office:date-value="2019-05-19" calcext:value-type="date">
            <text:p>19/05/19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21" office:value-type="float" office:value="35.08" calcext:value-type="float">
            <text:p>35,08</text:p>
          </table:table-cell>
          <table:table-cell table:style-name="ce15" office:value-type="float" office:value="-25" calcext:value-type="float">
            <text:p>-25</text:p>
          </table:table-cell>
          <table:table-cell table:style-name="ce25" office:value-type="float" office:value="-877" calcext:value-type="float">
            <text:p>-877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202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Pane e pasta per pizza per mensa asilo nido.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5" office:value-type="float" office:value="1775" calcext:value-type="float">
            <text:p>1775</text:p>
          </table:table-cell>
          <table:table-cell table:style-name="ce10" office:value-type="date" office:date-value="2019-05-19" calcext:value-type="date">
            <text:p>19/05/19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21" office:value-type="float" office:value="162.13" calcext:value-type="float">
            <text:p>162,13</text:p>
          </table:table-cell>
          <table:table-cell table:style-name="ce15" office:value-type="float" office:value="-25" calcext:value-type="float">
            <text:p>-25</text:p>
          </table:table-cell>
          <table:table-cell table:style-name="ce25" office:value-type="float" office:value="-4053.25" calcext:value-type="float">
            <text:p>-4053,2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40/PA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8069</text:p>
          </table:table-cell>
          <table:table-cell table:style-name="ce26" office:value-type="string" calcext:value-type="string">
            <text:p>SERVIZIO EDUCATIVO TEMPORANEO C/O ASILO NIDO COMUNALE MILLECOLORI - MARZO 2019.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5" office:value-type="float" office:value="1778" calcext:value-type="float">
            <text:p>1778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21" office:value-type="float" office:value="1287.09" calcext:value-type="float">
            <text:p>1287,09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29603.07" calcext:value-type="float">
            <text:p>-29603,0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50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scuole elementari <text:s/>- Marzo 2019 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82" calcext:value-type="float">
            <text:p>1782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17748.74" calcext:value-type="float">
            <text:p>17748,74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106492.44" calcext:value-type="float">
            <text:p>-106492,4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47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palestra Via Custoza <text:s/>- Marzo 2019 <text:s/>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83" calcext:value-type="float">
            <text:p>1783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4153.52" calcext:value-type="float">
            <text:p>4153,52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24921.12" calcext:value-type="float">
            <text:p>-24921,1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53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palazzetto dello sport - Marzo 2019 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83" calcext:value-type="float">
            <text:p>1783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9613.53" calcext:value-type="float">
            <text:p>9613,53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57681.18" calcext:value-type="float">
            <text:p>-57681,1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48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palazzo comunale - Marzo 2019 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86" calcext:value-type="float">
            <text:p>1786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1665.15" calcext:value-type="float">
            <text:p>1665,15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9990.9" calcext:value-type="float">
            <text:p>-9990,9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49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palazzo comunale - Marzo 2019 <text:s/>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86" calcext:value-type="float">
            <text:p>1786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4221.9" calcext:value-type="float">
            <text:p>4221,90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25331.4" calcext:value-type="float">
            <text:p>-25331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57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asilo nido - Marzo 2019 <text:s/>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87" calcext:value-type="float">
            <text:p>1787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2847.12" calcext:value-type="float">
            <text:p>2847,12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17082.72" calcext:value-type="float">
            <text:p>-17082,7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59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asilo nido - Marzo 2019 <text:s/>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87" calcext:value-type="float">
            <text:p>1787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126.31" calcext:value-type="float">
            <text:p>126,31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757.86" calcext:value-type="float">
            <text:p>-757,8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RP00000655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Pasti insegnanti scuola elementare e materna - marzo 2019.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15" office:value-type="float" office:value="1772" calcext:value-type="float">
            <text:p>1772</text:p>
          </table:table-cell>
          <table:table-cell table:style-name="ce10" office:value-type="date" office:date-value="2019-05-18" calcext:value-type="date">
            <text:p>18/05/19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21" office:value-type="float" office:value="3207.78" calcext:value-type="float">
            <text:p>3207,78</text:p>
          </table:table-cell>
          <table:table-cell table:style-name="ce15" office:value-type="float" office:value="-24" calcext:value-type="float">
            <text:p>-24</text:p>
          </table:table-cell>
          <table:table-cell table:style-name="ce25" office:value-type="float" office:value="-76986.72" calcext:value-type="float">
            <text:p>-76986,7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RP00000654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Integrazione costo mensa scolastica elementare e materna - marzo 2019.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15" office:value-type="float" office:value="1773" calcext:value-type="float">
            <text:p>1773</text:p>
          </table:table-cell>
          <table:table-cell table:style-name="ce10" office:value-type="date" office:date-value="2019-05-18" calcext:value-type="date">
            <text:p>18/05/19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21" office:value-type="float" office:value="4694.61" calcext:value-type="float">
            <text:p>4694,61</text:p>
          </table:table-cell>
          <table:table-cell table:style-name="ce15" office:value-type="float" office:value="-24" calcext:value-type="float">
            <text:p>-24</text:p>
          </table:table-cell>
          <table:table-cell table:style-name="ce25" office:value-type="float" office:value="-112670.64" calcext:value-type="float">
            <text:p>-112670,6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46/PA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8069</text:p>
          </table:table-cell>
          <table:table-cell table:style-name="ce26" office:value-type="string" calcext:value-type="string">
            <text:p>SERVIZIO GESTIONE SPORTELLO IMMIGRATI - GENNAIO/MARZO 2019.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5" office:value-type="float" office:value="1779" calcext:value-type="float">
            <text:p>1779</text:p>
          </table:table-cell>
          <table:table-cell table:style-name="ce10" office:value-type="date" office:date-value="2019-05-12" calcext:value-type="date">
            <text:p>12/05/19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21" office:value-type="float" office:value="866.25" calcext:value-type="float">
            <text:p>866,25</text:p>
          </table:table-cell>
          <table:table-cell table:style-name="ce15" office:value-type="float" office:value="-18" calcext:value-type="float">
            <text:p>-18</text:p>
          </table:table-cell>
          <table:table-cell table:style-name="ce25" office:value-type="float" office:value="-15592.5" calcext:value-type="float">
            <text:p>-15592,5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/SP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5544</text:p>
          </table:table-cell>
          <table:table-cell table:style-name="ce26" office:value-type="string" calcext:value-type="string">
            <text:p>ISTANZE ELABORATE E TRASMESSE NELL'ANNO 2018 ALLA PIATTAFORMA SGATE.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15" office:value-type="float" office:value="1780" calcext:value-type="float">
            <text:p>1780</text:p>
          </table:table-cell>
          <table:table-cell table:style-name="ce10" office:value-type="date" office:date-value="2019-05-11" calcext:value-type="date">
            <text:p>11/05/19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21" office:value-type="float" office:value="192.76" calcext:value-type="float">
            <text:p>192,76</text:p>
          </table:table-cell>
          <table:table-cell table:style-name="ce15" office:value-type="float" office:value="-17" calcext:value-type="float">
            <text:p>-17</text:p>
          </table:table-cell>
          <table:table-cell table:style-name="ce25" office:value-type="float" office:value="-3276.92" calcext:value-type="float">
            <text:p>-3276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46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sala consiliare - Marzo 2019 <text:s/>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85" calcext:value-type="float">
            <text:p>1785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1320.21" calcext:value-type="float">
            <text:p>1320,21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7921.26" calcext:value-type="float">
            <text:p>-7921,2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52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immobile sito nel parco di Via XX Settembre - Marzo 2019 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88" calcext:value-type="float">
            <text:p>1788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118.43" calcext:value-type="float">
            <text:p>118,43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710.58" calcext:value-type="float">
            <text:p>-710,5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44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magazzino comunale - Marzo 2019 <text:s/>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90" calcext:value-type="float">
            <text:p>1790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446.51" calcext:value-type="float">
            <text:p>446,51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2679.06" calcext:value-type="float">
            <text:p>-2679,0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45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magazzino comunale <text:s/>- Marzo 2019 <text:s/>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90" calcext:value-type="float">
            <text:p>1790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119.14" calcext:value-type="float">
            <text:p>119,14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714.84" calcext:value-type="float">
            <text:p>-714,8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58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edificio Via Matteotti (centro anziani e archivio storico) - Marzo 2019 <text:s/>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91" calcext:value-type="float">
            <text:p>1791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1714.08" calcext:value-type="float">
            <text:p>1714,08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10284.48" calcext:value-type="float">
            <text:p>-10284,4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55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cimitero - Marzo 2019 <text:s/>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94" calcext:value-type="float">
            <text:p>1794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518.66" calcext:value-type="float">
            <text:p>518,66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3111.96" calcext:value-type="float">
            <text:p>-3111,9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55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cimitero - Marzo 2019 <text:s/>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95" calcext:value-type="float">
            <text:p>1795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0.1" calcext:value-type="float">
            <text:p>0,10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0.6" calcext:value-type="float">
            <text:p>-0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00006320D</text:p>
          </table:table-cell>
          <table:table-cell table:style-name="ce10" office:value-type="date" office:date-value="2019-03-30" calcext:value-type="date">
            <text:p>30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5838</text:p>
          </table:table-cell>
          <table:table-cell table:style-name="ce26" office:value-type="string" calcext:value-type="string">
            <text:p>Pedaggi autostradali marz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868" calcext:value-type="float">
            <text:p>1868</text:p>
          </table:table-cell>
          <table:table-cell table:number-columns-repeated="2" table:style-name="ce10" office:value-type="date" office:date-value="2019-05-03" calcext:value-type="date">
            <text:p>03/05/19</text:p>
          </table:table-cell>
          <table:table-cell table:style-name="ce21" office:value-type="float" office:value="20.82" calcext:value-type="float">
            <text:p>20,8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00006320D</text:p>
          </table:table-cell>
          <table:table-cell table:style-name="ce10" office:value-type="date" office:date-value="2019-03-30" calcext:value-type="date">
            <text:p>30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5838</text:p>
          </table:table-cell>
          <table:table-cell table:style-name="ce26" office:value-type="string" calcext:value-type="string">
            <text:p>Pedaggi autostradali marz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869" calcext:value-type="float">
            <text:p>1869</text:p>
          </table:table-cell>
          <table:table-cell table:number-columns-repeated="2" table:style-name="ce10" office:value-type="date" office:date-value="2019-05-03" calcext:value-type="date">
            <text:p>03/05/19</text:p>
          </table:table-cell>
          <table:table-cell table:style-name="ce21" office:value-type="float" office:value="4.58" calcext:value-type="float">
            <text:p>4,5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00006732T</text:p>
          </table:table-cell>
          <table:table-cell table:style-name="ce10" office:value-type="date" office:date-value="2019-03-30" calcext:value-type="date">
            <text:p>30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6394</text:p>
          </table:table-cell>
          <table:table-cell table:style-name="ce26" office:value-type="string" calcext:value-type="string">
            <text:p>Canone telepass mese di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870" calcext:value-type="float">
            <text:p>1870</text:p>
          </table:table-cell>
          <table:table-cell table:number-columns-repeated="2" table:style-name="ce10" office:value-type="date" office:date-value="2019-05-03" calcext:value-type="date">
            <text:p>03/05/19</text:p>
          </table:table-cell>
          <table:table-cell table:style-name="ce21" office:value-type="float" office:value="0.46" calcext:value-type="float">
            <text:p>0,4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00006732T</text:p>
          </table:table-cell>
          <table:table-cell table:style-name="ce10" office:value-type="date" office:date-value="2019-03-30" calcext:value-type="date">
            <text:p>30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6394</text:p>
          </table:table-cell>
          <table:table-cell table:style-name="ce26" office:value-type="string" calcext:value-type="string">
            <text:p>Canone telepass mese di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871" calcext:value-type="float">
            <text:p>1871</text:p>
          </table:table-cell>
          <table:table-cell table:number-columns-repeated="2" table:style-name="ce10" office:value-type="date" office:date-value="2019-05-03" calcext:value-type="date">
            <text:p>03/05/19</text:p>
          </table:table-cell>
          <table:table-cell table:style-name="ce21" office:value-type="float" office:value="2.07" calcext:value-type="float">
            <text:p>2,0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83" calcext:value-type="float">
            <text:p>2183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1463.63" calcext:value-type="float">
            <text:p>1463,63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19027.19" calcext:value-type="float">
            <text:p>-19027,1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84" calcext:value-type="float">
            <text:p>2184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175.83" calcext:value-type="float">
            <text:p>175,83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2285.79" calcext:value-type="float">
            <text:p>-2285,7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93" calcext:value-type="float">
            <text:p>2193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68.65" calcext:value-type="float">
            <text:p>68,65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892.45" calcext:value-type="float">
            <text:p>-892,4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350-0C3 P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6530</text:p>
          </table:table-cell>
          <table:table-cell table:style-name="ce26" office:value-type="string" calcext:value-type="string">
            <text:p>ASSISTENZA ALL'AUTONOMIA E ALLA COMUNICAZIONE PERSONALE PER ALUNNI DISABILI DI SCUOLA PRIMARIA - FEBBRAIO 2019.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325" calcext:value-type="float">
            <text:p>1325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8087.52" calcext:value-type="float">
            <text:p>8087,52</text:p>
          </table:table-cell>
          <table:table-cell table:style-name="ce15" office:value-type="float" office:value="-15" calcext:value-type="float">
            <text:p>-15</text:p>
          </table:table-cell>
          <table:table-cell table:style-name="ce25" office:value-type="float" office:value="-121312.8" calcext:value-type="float">
            <text:p>-121312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PA 23/19</text:p>
          </table:table-cell>
          <table:table-cell table:style-name="ce10" office:value-type="date" office:date-value="2019-03-14" calcext:value-type="date">
            <text:p>14/03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8351</text:p>
          </table:table-cell>
          <table:table-cell table:style-name="ce26" office:value-type="string" calcext:value-type="string">
            <text:p>GIACCONE PTFE SENZA BANDE RIFRANGENTI COMPLETO DI TERMOFODERA STACCABILE PER MESSO COMUNALE.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5" office:value-type="float" office:value="1326" calcext:value-type="float">
            <text:p>1326</text:p>
          </table:table-cell>
          <table:table-cell table:style-name="ce10" office:value-type="date" office:date-value="2019-04-14" calcext:value-type="date">
            <text:p>14/04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396.5" calcext:value-type="float">
            <text:p>396,50</text:p>
          </table:table-cell>
          <table:table-cell table:style-name="ce15" office:value-type="float" office:value="-12" calcext:value-type="float">
            <text:p>-12</text:p>
          </table:table-cell>
          <table:table-cell table:style-name="ce25" office:value-type="float" office:value="-4758" calcext:value-type="float">
            <text:p>-4758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10\2019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10" office:value-type="date" office:date-value="2019-02-22" calcext:value-type="date">
            <text:p>22/02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LAVORI DI MANUTENZIONE STRAORDINARIA SCUOLA MEDIA CON ANNESSA SCUOLA MATERNA DI LARGO PIAVE.</text:p>
          </table:table-cell>
          <table:table-cell table:style-name="ce10" office:value-type="date" office:date-value="2019-02-21" calcext:value-type="date">
            <text:p>21/02/19</text:p>
          </table:table-cell>
          <table:table-cell table:style-name="ce15" office:value-type="float" office:value="1331" calcext:value-type="float">
            <text:p>1331</text:p>
          </table:table-cell>
          <table:table-cell table:style-name="ce10" office:value-type="date" office:date-value="2019-03-23" calcext:value-type="date">
            <text:p>23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3671.35" calcext:value-type="float">
            <text:p>3671,35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36713.5" calcext:value-type="float">
            <text:p>36713,5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FT/13/PA 2019</text:p>
          </table:table-cell>
          <table:table-cell table:style-name="ce10" office:value-type="date" office:date-value="2019-02-12" calcext:value-type="date">
            <text:p>12/02/19</text:p>
          </table:table-cell>
          <table:table-cell table:style-name="ce10" office:value-type="date" office:date-value="2019-02-22" calcext:value-type="date">
            <text:p>22/02/19</text:p>
          </table:table-cell>
          <table:table-cell table:style-name="ce7" office:value-type="string" calcext:value-type="string">
            <text:p>0007647</text:p>
          </table:table-cell>
          <table:table-cell table:style-name="ce26" office:value-type="string" calcext:value-type="string">
            <text:p>MANUTENZIONE ORDINARIA VERDE PUBBLICO ANNO 2018 -INTERVENTI AGGIUNTIVI E COMPLEMENTARI.</text:p>
          </table:table-cell>
          <table:table-cell table:style-name="ce10" office:value-type="date" office:date-value="2019-02-21" calcext:value-type="date">
            <text:p>21/02/19</text:p>
          </table:table-cell>
          <table:table-cell table:style-name="ce15" office:value-type="float" office:value="1333" calcext:value-type="float">
            <text:p>1333</text:p>
          </table:table-cell>
          <table:table-cell table:style-name="ce10" office:value-type="date" office:date-value="2019-03-23" calcext:value-type="date">
            <text:p>23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2800" calcext:value-type="float">
            <text:p>2800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28000" calcext:value-type="float">
            <text:p>280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300006737</text:p>
          </table:table-cell>
          <table:table-cell table:style-name="ce10" office:value-type="date" office:date-value="2019-02-22" calcext:value-type="date">
            <text:p>22/02/19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7" office:value-type="string" calcext:value-type="string">
            <text:p>0008035</text:p>
          </table:table-cell>
          <table:table-cell table:style-name="ce26" office:value-type="string" calcext:value-type="string">
            <text:p>SOSTITUZIONE CENTRALINA DI REGOLAZIONE E CONTROLLO A SERVIZIO DELLA CALDAIA PRESSO ASILO NIDO COMUNALE.</text:p>
          </table:table-cell>
          <table:table-cell table:style-name="ce10" office:value-type="date" office:date-value="2019-02-25" calcext:value-type="date">
            <text:p>25/02/19</text:p>
          </table:table-cell>
          <table:table-cell table:style-name="ce15" office:value-type="float" office:value="1336" calcext:value-type="float">
            <text:p>1336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1122.4" calcext:value-type="float">
            <text:p>1122,40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6734.4" calcext:value-type="float">
            <text:p>6734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21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7" office:value-type="string" calcext:value-type="string">
            <text:p>0004774</text:p>
          </table:table-cell>
          <table:table-cell table:style-name="ce26" office:value-type="string" calcext:value-type="string">
            <text:p>Pulizia Ordinaria Parcheggio Sotterraneo Anno 2019 Intervento Bisettimanale.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15" office:value-type="float" office:value="1337" calcext:value-type="float">
            <text:p>1337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1268.8" calcext:value-type="float">
            <text:p>1268,80</text:p>
          </table:table-cell>
          <table:table-cell table:style-name="ce15" office:value-type="float" office:value="-1" calcext:value-type="float">
            <text:p>-1</text:p>
          </table:table-cell>
          <table:table-cell table:style-name="ce25" office:value-type="float" office:value="-1268.8" calcext:value-type="float">
            <text:p>-1268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2/2019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7" office:value-type="string" calcext:value-type="string">
            <text:p>0004492</text:p>
          </table:table-cell>
          <table:table-cell table:style-name="ce26" office:value-type="string" calcext:value-type="string">
            <text:p>ILLUMINAZIONE PUBBLICA - Manutenzione straordinaria Via Varallino <text:s/>81.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15" office:value-type="float" office:value="1338" calcext:value-type="float">
            <text:p>1338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1062.93" calcext:value-type="float">
            <text:p>1062,93</text:p>
          </table:table-cell>
          <table:table-cell table:style-name="ce15" office:value-type="float" office:value="-1" calcext:value-type="float">
            <text:p>-1</text:p>
          </table:table-cell>
          <table:table-cell table:style-name="ce25" office:value-type="float" office:value="-1062.93" calcext:value-type="float">
            <text:p>-1062,9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3/2019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7" office:value-type="string" calcext:value-type="string">
            <text:p>0004492</text:p>
          </table:table-cell>
          <table:table-cell table:style-name="ce26" office:value-type="string" calcext:value-type="string">
            <text:p>ILLUMINAZIONE PUBBLICA - Manutenzione straordinaria Via Del Barba.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15" office:value-type="float" office:value="1338" calcext:value-type="float">
            <text:p>1338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874.45" calcext:value-type="float">
            <text:p>874,45</text:p>
          </table:table-cell>
          <table:table-cell table:style-name="ce15" office:value-type="float" office:value="-1" calcext:value-type="float">
            <text:p>-1</text:p>
          </table:table-cell>
          <table:table-cell table:style-name="ce25" office:value-type="float" office:value="-874.45" calcext:value-type="float">
            <text:p>-874,4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9/2019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4492</text:p>
          </table:table-cell>
          <table:table-cell table:style-name="ce26" office:value-type="string" calcext:value-type="string">
            <text:p>ILLUMINAZIONE PUBBLICA - Manutenzione straordinaria Via Montello.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338" calcext:value-type="float">
            <text:p>1338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872.83" calcext:value-type="float">
            <text:p>872,83</text:p>
          </table:table-cell>
          <table:table-cell table:style-name="ce15" office:value-type="float" office:value="-15" calcext:value-type="float">
            <text:p>-15</text:p>
          </table:table-cell>
          <table:table-cell table:style-name="ce25" office:value-type="float" office:value="-13092.45" calcext:value-type="float">
            <text:p>-13092,4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5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pubblica illuminazione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72" calcext:value-type="float">
            <text:p>2172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17724.89" calcext:value-type="float">
            <text:p>17724,89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230423.57" calcext:value-type="float">
            <text:p>-230423,5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5531</text:p>
          </table:table-cell>
          <table:table-cell table:style-name="ce26" office:value-type="string" calcext:value-type="string">
            <text:p>Integrazione rette asilo nido privato come da convenzione - mese di Febbraio 2019.</text:p>
          </table:table-cell>
          <table:table-cell table:style-name="ce10" office:value-type="date" office:date-value="2019-03-13" calcext:value-type="date">
            <text:p>13/03/19</text:p>
          </table:table-cell>
          <table:table-cell table:style-name="ce15" office:value-type="float" office:value="1321" calcext:value-type="float">
            <text:p>1321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713.1" calcext:value-type="float">
            <text:p>713,10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7131" calcext:value-type="float">
            <text:p>-7131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11\2019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10" office:value-type="date" office:date-value="2019-02-22" calcext:value-type="date">
            <text:p>22/02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MANUTENZIONE STRAORDINARIA SERVIZIO IGIENICO SITO NEL CORTILE DEL PALAZZO COMUNALE ACCONTO.</text:p>
          </table:table-cell>
          <table:table-cell table:style-name="ce10" office:value-type="date" office:date-value="2019-02-21" calcext:value-type="date">
            <text:p>21/02/19</text:p>
          </table:table-cell>
          <table:table-cell table:style-name="ce15" office:value-type="float" office:value="1330" calcext:value-type="float">
            <text:p>1330</text:p>
          </table:table-cell>
          <table:table-cell table:style-name="ce10" office:value-type="date" office:date-value="2019-03-23" calcext:value-type="date">
            <text:p>23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2928" calcext:value-type="float">
            <text:p>2928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29280" calcext:value-type="float">
            <text:p>2928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E0005014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7" office:value-type="string" calcext:value-type="string">
            <text:p>0006150</text:p>
          </table:table-cell>
          <table:table-cell table:style-name="ce26" office:value-type="string" calcext:value-type="string">
            <text:p>Consumi telefonici edifici comunali Gennaio/Febbraio 2019; canoni Marzo/Aprile 2019.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5" office:value-type="float" office:value="2205" calcext:value-type="float">
            <text:p>2205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330.95" calcext:value-type="float">
            <text:p>330,95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2978.55" calcext:value-type="float">
            <text:p>-2978,5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40/19001180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7" office:value-type="string" calcext:value-type="string">
            <text:p>0007065</text:p>
          </table:table-cell>
          <table:table-cell table:style-name="ce26" office:value-type="string" calcext:value-type="string">
            <text:p>RILEGATURA REGISTRI STATO CIVILE 2018.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5" office:value-type="float" office:value="2211" calcext:value-type="float">
            <text:p>2211</text:p>
          </table:table-cell>
          <table:table-cell table:style-name="ce10" office:value-type="date" office:date-value="2019-06-13" calcext:value-type="date">
            <text:p>13/06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368.68" calcext:value-type="float">
            <text:p>368,68</text:p>
          </table:table-cell>
          <table:table-cell table:style-name="ce15" office:value-type="float" office:value="-22" calcext:value-type="float">
            <text:p>-22</text:p>
          </table:table-cell>
          <table:table-cell table:style-name="ce25" office:value-type="float" office:value="-8110.96" calcext:value-type="float">
            <text:p>-8110,9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120002276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7" office:value-type="string" calcext:value-type="string">
            <text:p>0008240</text:p>
          </table:table-cell>
          <table:table-cell table:style-name="ce26" office:value-type="string" calcext:value-type="string">
            <text:p>Gestione della riscossione e accertamento imposta sulla pubblicità e pubbliche affissioni - Aprile 2019.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15" office:value-type="float" office:value="2212" calcext:value-type="float">
            <text:p>2212</text:p>
          </table:table-cell>
          <table:table-cell table:style-name="ce10" office:value-type="date" office:date-value="2019-06-12" calcext:value-type="date">
            <text:p>12/06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5038.72" calcext:value-type="float">
            <text:p>5038,72</text:p>
          </table:table-cell>
          <table:table-cell table:style-name="ce15" office:value-type="float" office:value="-21" calcext:value-type="float">
            <text:p>-21</text:p>
          </table:table-cell>
          <table:table-cell table:style-name="ce25" office:value-type="float" office:value="-105813.12" calcext:value-type="float">
            <text:p>-105813,1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120002276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7" office:value-type="string" calcext:value-type="string">
            <text:p>0008240</text:p>
          </table:table-cell>
          <table:table-cell table:style-name="ce26" office:value-type="string" calcext:value-type="string">
            <text:p>Gestione della riscossione e accertamento imposta sulla pubblicità e pubbliche affissioni - Aprile 2019.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15" office:value-type="float" office:value="2212" calcext:value-type="float">
            <text:p>2212</text:p>
          </table:table-cell>
          <table:table-cell table:style-name="ce10" office:value-type="date" office:date-value="2019-06-12" calcext:value-type="date">
            <text:p>12/06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1108.52" calcext:value-type="float">
            <text:p>1108,52</text:p>
          </table:table-cell>
          <table:table-cell table:style-name="ce15" office:value-type="float" office:value="-21" calcext:value-type="float">
            <text:p>-21</text:p>
          </table:table-cell>
          <table:table-cell table:style-name="ce25" office:value-type="float" office:value="-23278.92" calcext:value-type="float">
            <text:p>-23278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2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MANUTENZIONE ORDINARIA PORTE TAGLIAFUOCO PRESSO PARCHEGGIO SOTTERRANEO.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5" office:value-type="float" office:value="2213" calcext:value-type="float">
            <text:p>2213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549" calcext:value-type="float">
            <text:p>549,00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3294" calcext:value-type="float">
            <text:p>329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/E/9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7" office:value-type="string" calcext:value-type="string">
            <text:p>0006540</text:p>
          </table:table-cell>
          <table:table-cell table:style-name="ce26" office:value-type="string" calcext:value-type="string">
            <text:p>Rimozione insegne pubblicitarie Automezzo comunale Fiat Ducato EG 843 LW.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15" office:value-type="float" office:value="2224" calcext:value-type="float">
            <text:p>2224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21" office:value-type="float" office:value="183" calcext:value-type="float">
            <text:p>183,00</text:p>
          </table:table-cell>
          <table:table-cell table:style-name="ce15" office:value-type="float" office:value="-22" calcext:value-type="float">
            <text:p>-22</text:p>
          </table:table-cell>
          <table:table-cell table:style-name="ce25" office:value-type="float" office:value="-4026" calcext:value-type="float">
            <text:p>-4026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400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Derrate alimentari per mensa asilo nido.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5" office:value-type="float" office:value="2233" calcext:value-type="float">
            <text:p>2233</text:p>
          </table:table-cell>
          <table:table-cell table:style-name="ce10" office:value-type="date" office:date-value="2019-06-08" calcext:value-type="date">
            <text:p>08/06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154.7" calcext:value-type="float">
            <text:p>154,70</text:p>
          </table:table-cell>
          <table:table-cell table:style-name="ce15" office:value-type="float" office:value="-15" calcext:value-type="float">
            <text:p>-15</text:p>
          </table:table-cell>
          <table:table-cell table:style-name="ce25" office:value-type="float" office:value="-2320.5" calcext:value-type="float">
            <text:p>-2320,5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401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Derrate alimentari per mensa asilo nido.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5" office:value-type="float" office:value="2233" calcext:value-type="float">
            <text:p>2233</text:p>
          </table:table-cell>
          <table:table-cell table:style-name="ce10" office:value-type="date" office:date-value="2019-06-07" calcext:value-type="date">
            <text:p>07/06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24.78" calcext:value-type="float">
            <text:p>24,78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346.92" calcext:value-type="float">
            <text:p>-346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402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Derrate alimentari per mensa asilo nido.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5" office:value-type="float" office:value="2233" calcext:value-type="float">
            <text:p>2233</text:p>
          </table:table-cell>
          <table:table-cell table:style-name="ce10" office:value-type="date" office:date-value="2019-06-08" calcext:value-type="date">
            <text:p>08/06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77.08" calcext:value-type="float">
            <text:p>77,08</text:p>
          </table:table-cell>
          <table:table-cell table:style-name="ce15" office:value-type="float" office:value="-15" calcext:value-type="float">
            <text:p>-15</text:p>
          </table:table-cell>
          <table:table-cell table:style-name="ce25" office:value-type="float" office:value="-1156.2" calcext:value-type="float">
            <text:p>-1156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403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Derrate alimentari per mensa asilo nido.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5" office:value-type="float" office:value="2233" calcext:value-type="float">
            <text:p>2233</text:p>
          </table:table-cell>
          <table:table-cell table:style-name="ce10" office:value-type="date" office:date-value="2019-06-08" calcext:value-type="date">
            <text:p>08/06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181.46" calcext:value-type="float">
            <text:p>181,46</text:p>
          </table:table-cell>
          <table:table-cell table:style-name="ce15" office:value-type="float" office:value="-15" calcext:value-type="float">
            <text:p>-15</text:p>
          </table:table-cell>
          <table:table-cell table:style-name="ce25" office:value-type="float" office:value="-2721.9" calcext:value-type="float">
            <text:p>-2721,9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404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Derrate alimentari per mensa asilo nido.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5" office:value-type="float" office:value="2233" calcext:value-type="float">
            <text:p>2233</text:p>
          </table:table-cell>
          <table:table-cell table:style-name="ce10" office:value-type="date" office:date-value="2019-06-08" calcext:value-type="date">
            <text:p>08/06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199.48" calcext:value-type="float">
            <text:p>199,48</text:p>
          </table:table-cell>
          <table:table-cell table:style-name="ce15" office:value-type="float" office:value="-15" calcext:value-type="float">
            <text:p>-15</text:p>
          </table:table-cell>
          <table:table-cell table:style-name="ce25" office:value-type="float" office:value="-2992.2" calcext:value-type="float">
            <text:p>-2992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405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Derrate alimentari per mensa asilo nido.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5" office:value-type="float" office:value="2233" calcext:value-type="float">
            <text:p>2233</text:p>
          </table:table-cell>
          <table:table-cell table:style-name="ce10" office:value-type="date" office:date-value="2019-06-08" calcext:value-type="date">
            <text:p>08/06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70.75" calcext:value-type="float">
            <text:p>70,75</text:p>
          </table:table-cell>
          <table:table-cell table:style-name="ce15" office:value-type="float" office:value="-15" calcext:value-type="float">
            <text:p>-15</text:p>
          </table:table-cell>
          <table:table-cell table:style-name="ce25" office:value-type="float" office:value="-1061.25" calcext:value-type="float">
            <text:p>-1061,2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406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Nota di credito per OLIVE VERDI DENOCCIOLATE IN SALAMOIA.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5" office:value-type="float" office:value="2233" calcext:value-type="float">
            <text:p>2233</text:p>
          </table:table-cell>
          <table:table-cell table:style-name="ce10" office:value-type="date" office:date-value="2019-06-08" calcext:value-type="date">
            <text:p>08/06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-6.84" calcext:value-type="float">
            <text:p>-6,84</text:p>
          </table:table-cell>
          <table:table-cell table:style-name="ce15" office:value-type="float" office:value="-15" calcext:value-type="float">
            <text:p>-15</text:p>
          </table:table-cell>
          <table:table-cell table:style-name="ce25" office:value-type="float" office:value="102.6" calcext:value-type="float">
            <text:p>102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A20020181000047777</text:p>
          </table:table-cell>
          <table:table-cell table:style-name="ce10" office:value-type="date" office:date-value="2018-12-31" calcext:value-type="date">
            <text:p>31/12/18</text:p>
          </table:table-cell>
          <table:table-cell table:style-name="ce10" office:value-type="date" office:date-value="2019-01-23" calcext:value-type="date">
            <text:p>23/01/19</text:p>
          </table:table-cell>
          <table:table-cell table:style-name="ce7" office:value-type="string" calcext:value-type="string">
            <text:p>0000212</text:p>
          </table:table-cell>
          <table:table-cell table:style-name="ce26" office:value-type="string" calcext:value-type="string">
            <text:p>Canone noleggio fotocopiatori - 4° trimestre 2018.</text:p>
          </table:table-cell>
          <table:table-cell table:style-name="ce10" office:value-type="date" office:date-value="2019-01-03" calcext:value-type="date">
            <text:p>03/01/19</text:p>
          </table:table-cell>
          <table:table-cell table:style-name="ce15" office:value-type="float" office:value="2239" calcext:value-type="float">
            <text:p>2239</text:p>
          </table:table-cell>
          <table:table-cell table:style-name="ce10" office:value-type="date" office:date-value="2019-02-02" calcext:value-type="date">
            <text:p>02/02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21.59" calcext:value-type="float">
            <text:p>21,59</text:p>
          </table:table-cell>
          <table:table-cell table:style-name="ce15" office:value-type="float" office:value="111" calcext:value-type="float">
            <text:p>111</text:p>
          </table:table-cell>
          <table:table-cell table:style-name="ce25" office:value-type="float" office:value="2396.49" calcext:value-type="float">
            <text:p>2396,4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9992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wifi Viale Dante -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73" calcext:value-type="float">
            <text:p>2173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19.59" calcext:value-type="float">
            <text:p>19,59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254.67" calcext:value-type="float">
            <text:p>-254,6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75" calcext:value-type="float">
            <text:p>2175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857.55" calcext:value-type="float">
            <text:p>857,55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11148.15" calcext:value-type="float">
            <text:p>-11148,1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76" calcext:value-type="float">
            <text:p>2176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172.5" calcext:value-type="float">
            <text:p>172,50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2242.5" calcext:value-type="float">
            <text:p>-2242,5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/001</text:p>
          </table:table-cell>
          <table:table-cell table:style-name="ce10" office:value-type="date" office:date-value="2019-02-15" calcext:value-type="date">
            <text:p>15/02/19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7" office:value-type="string" calcext:value-type="string">
            <text:p>0007962</text:p>
          </table:table-cell>
          <table:table-cell table:style-name="ce26" office:value-type="string" calcext:value-type="string">
            <text:p>Manutenzione straordinaria servizio igienico piano rialzato lato sud-est scuola elementare.</text:p>
          </table:table-cell>
          <table:table-cell table:style-name="ce10" office:value-type="date" office:date-value="2019-02-18" calcext:value-type="date">
            <text:p>18/02/19</text:p>
          </table:table-cell>
          <table:table-cell table:style-name="ce15" office:value-type="float" office:value="1327" calcext:value-type="float">
            <text:p>1327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1000" calcext:value-type="float">
            <text:p>1000,00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13000" calcext:value-type="float">
            <text:p>130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/001</text:p>
          </table:table-cell>
          <table:table-cell table:style-name="ce10" office:value-type="date" office:date-value="2019-02-15" calcext:value-type="date">
            <text:p>15/02/19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7" office:value-type="string" calcext:value-type="string">
            <text:p>0007962</text:p>
          </table:table-cell>
          <table:table-cell table:style-name="ce26" office:value-type="string" calcext:value-type="string">
            <text:p>Manutenzione straordinaria servizio igienico piano rialzato lato sud-est scuola elementare.</text:p>
          </table:table-cell>
          <table:table-cell table:style-name="ce10" office:value-type="date" office:date-value="2019-02-18" calcext:value-type="date">
            <text:p>18/02/19</text:p>
          </table:table-cell>
          <table:table-cell table:style-name="ce15" office:value-type="float" office:value="1327" calcext:value-type="float">
            <text:p>1327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220" calcext:value-type="float">
            <text:p>220,00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2860" calcext:value-type="float">
            <text:p>286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22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7" office:value-type="string" calcext:value-type="string">
            <text:p>0004774</text:p>
          </table:table-cell>
          <table:table-cell table:style-name="ce26" office:value-type="string" calcext:value-type="string">
            <text:p>Servizio di gestione del canile sanitario di via del Piaggio e cattura dei cani vaganti o randagi Mese FEBBRAIO 2019.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15" office:value-type="float" office:value="1335" calcext:value-type="float">
            <text:p>1335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3050" calcext:value-type="float">
            <text:p>3050,00</text:p>
          </table:table-cell>
          <table:table-cell table:style-name="ce15" office:value-type="float" office:value="-1" calcext:value-type="float">
            <text:p>-1</text:p>
          </table:table-cell>
          <table:table-cell table:style-name="ce25" office:value-type="float" office:value="-3050" calcext:value-type="float">
            <text:p>-305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77" calcext:value-type="float">
            <text:p>2177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127.84" calcext:value-type="float">
            <text:p>127,84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1661.92" calcext:value-type="float">
            <text:p>-1661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79" calcext:value-type="float">
            <text:p>217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87.24" calcext:value-type="float">
            <text:p>87,24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1134.12" calcext:value-type="float">
            <text:p>-1134,1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82" calcext:value-type="float">
            <text:p>2182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47.62" calcext:value-type="float">
            <text:p>47,62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619.06" calcext:value-type="float">
            <text:p>-619,0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87" calcext:value-type="float">
            <text:p>2187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146.73" calcext:value-type="float">
            <text:p>146,73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1907.49" calcext:value-type="float">
            <text:p>-1907,4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87" calcext:value-type="float">
            <text:p>2187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208.08" calcext:value-type="float">
            <text:p>208,08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2705.04" calcext:value-type="float">
            <text:p>-2705,0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E0005014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7" office:value-type="string" calcext:value-type="string">
            <text:p>0006150</text:p>
          </table:table-cell>
          <table:table-cell table:style-name="ce26" office:value-type="string" calcext:value-type="string">
            <text:p>Consumi telefonici edifici comunali Gennaio/Febbraio 2019; canoni Marzo/Aprile 2019.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5" office:value-type="float" office:value="2200" calcext:value-type="float">
            <text:p>2200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1685.2" calcext:value-type="float">
            <text:p>1685,20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15166.8" calcext:value-type="float">
            <text:p>-15166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E0005014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7" office:value-type="string" calcext:value-type="string">
            <text:p>0006150</text:p>
          </table:table-cell>
          <table:table-cell table:style-name="ce26" office:value-type="string" calcext:value-type="string">
            <text:p>Consumi telefonici edifici comunali Gennaio/Febbraio 2019; canoni Marzo/Aprile 2019.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5" office:value-type="float" office:value="2200" calcext:value-type="float">
            <text:p>2200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9.56" calcext:value-type="float">
            <text:p>9,56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86.04" calcext:value-type="float">
            <text:p>-86,0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E0005014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7" office:value-type="string" calcext:value-type="string">
            <text:p>0006150</text:p>
          </table:table-cell>
          <table:table-cell table:style-name="ce26" office:value-type="string" calcext:value-type="string">
            <text:p>Consumi telefonici edifici comunali Gennaio/Febbraio 2019; canoni Marzo/Aprile 2019.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5" office:value-type="float" office:value="2201" calcext:value-type="float">
            <text:p>2201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369.28" calcext:value-type="float">
            <text:p>369,28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3323.52" calcext:value-type="float">
            <text:p>-3323,5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E0005014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7" office:value-type="string" calcext:value-type="string">
            <text:p>0006150</text:p>
          </table:table-cell>
          <table:table-cell table:style-name="ce26" office:value-type="string" calcext:value-type="string">
            <text:p>Consumi telefonici edifici comunali Gennaio/Febbraio 2019; canoni Marzo/Aprile 2019.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5" office:value-type="float" office:value="2203" calcext:value-type="float">
            <text:p>2203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180.19" calcext:value-type="float">
            <text:p>180,19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1621.71" calcext:value-type="float">
            <text:p>-1621,7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80-0C3 P</text:p>
          </table:table-cell>
          <table:table-cell table:style-name="ce10" office:value-type="date" office:date-value="2019-01-31" calcext:value-type="date">
            <text:p>31/01/19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7" office:value-type="string" calcext:value-type="string">
            <text:p>0006530</text:p>
          </table:table-cell>
          <table:table-cell table:style-name="ce26" office:value-type="string" calcext:value-type="string">
            <text:p>ASSISTENZA AL MINORE DISABILE ISCRITTO ALL'ASILO NIDO COMUNALE - GENNAIO 2019.</text:p>
          </table:table-cell>
          <table:table-cell table:style-name="ce10" office:value-type="date" office:date-value="2019-02-25" calcext:value-type="date">
            <text:p>25/02/19</text:p>
          </table:table-cell>
          <table:table-cell table:style-name="ce15" office:value-type="float" office:value="1322" calcext:value-type="float">
            <text:p>1322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1130.3" calcext:value-type="float">
            <text:p>1130,30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6781.8" calcext:value-type="float">
            <text:p>6781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351-0C3 P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6530</text:p>
          </table:table-cell>
          <table:table-cell table:style-name="ce26" office:value-type="string" calcext:value-type="string">
            <text:p>ASSISTENZA AL MINORE DISABILE ISCRITTO ALL'ASILO NIDO - FEBBRAIO 2019.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322" calcext:value-type="float">
            <text:p>1322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1042.61" calcext:value-type="float">
            <text:p>1042,61</text:p>
          </table:table-cell>
          <table:table-cell table:style-name="ce15" office:value-type="float" office:value="-15" calcext:value-type="float">
            <text:p>-15</text:p>
          </table:table-cell>
          <table:table-cell table:style-name="ce25" office:value-type="float" office:value="-15639.15" calcext:value-type="float">
            <text:p>-15639,1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349-0C3 P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6530</text:p>
          </table:table-cell>
          <table:table-cell table:style-name="ce26" office:value-type="string" calcext:value-type="string">
            <text:p>ASSISTENZA ALL'AUTONOMIA E ALLA COMUNICAZIONE PERSONALE PER ALUNNI DISABILI DI SCUOLA INFANZIA - FEBBRAIO 2019.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323" calcext:value-type="float">
            <text:p>1323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1169.28" calcext:value-type="float">
            <text:p>1169,28</text:p>
          </table:table-cell>
          <table:table-cell table:style-name="ce15" office:value-type="float" office:value="-15" calcext:value-type="float">
            <text:p>-15</text:p>
          </table:table-cell>
          <table:table-cell table:style-name="ce25" office:value-type="float" office:value="-17539.2" calcext:value-type="float">
            <text:p>-17539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348-0C3 P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6530</text:p>
          </table:table-cell>
          <table:table-cell table:style-name="ce26" office:value-type="string" calcext:value-type="string">
            <text:p>ASSISTENZA ALL'AUTONOMIA E ALLA COMUNICAZIONE PERSONALE PER ALUNNI DISABILI SCUOLA SECONDARIA DI PRIMO GRADO - FEBBRAIO 2019.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324" calcext:value-type="float">
            <text:p>1324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4808.66" calcext:value-type="float">
            <text:p>4808,66</text:p>
          </table:table-cell>
          <table:table-cell table:style-name="ce15" office:value-type="float" office:value="-15" calcext:value-type="float">
            <text:p>-15</text:p>
          </table:table-cell>
          <table:table-cell table:style-name="ce25" office:value-type="float" office:value="-72129.9" calcext:value-type="float">
            <text:p>-72129,9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09/PA</text:p>
          </table:table-cell>
          <table:table-cell table:style-name="ce10" office:value-type="date" office:date-value="2019-01-31" calcext:value-type="date">
            <text:p>31/01/19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7" office:value-type="string" calcext:value-type="string">
            <text:p>0007168</text:p>
          </table:table-cell>
          <table:table-cell table:style-name="ce26" office:value-type="string" calcext:value-type="string">
            <text:p>Serv man hw on-site LUN-VEN 13 ore/gg 8/20 sla 4HR su n. 3 Server.</text:p>
          </table:table-cell>
          <table:table-cell table:style-name="ce10" office:value-type="date" office:date-value="2019-02-18" calcext:value-type="date">
            <text:p>18/02/19</text:p>
          </table:table-cell>
          <table:table-cell table:style-name="ce15" office:value-type="float" office:value="1328" calcext:value-type="float">
            <text:p>1328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1700" calcext:value-type="float">
            <text:p>1700,00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22100" calcext:value-type="float">
            <text:p>221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09/PA</text:p>
          </table:table-cell>
          <table:table-cell table:style-name="ce10" office:value-type="date" office:date-value="2019-01-31" calcext:value-type="date">
            <text:p>31/01/19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7" office:value-type="string" calcext:value-type="string">
            <text:p>0007168</text:p>
          </table:table-cell>
          <table:table-cell table:style-name="ce26" office:value-type="string" calcext:value-type="string">
            <text:p>Serv man hw on-site LUN-VEN 13 ore/gg 8/20 sla 4HR su n. 3 Server.</text:p>
          </table:table-cell>
          <table:table-cell table:style-name="ce10" office:value-type="date" office:date-value="2019-02-18" calcext:value-type="date">
            <text:p>18/02/19</text:p>
          </table:table-cell>
          <table:table-cell table:style-name="ce15" office:value-type="float" office:value="1328" calcext:value-type="float">
            <text:p>1328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374" calcext:value-type="float">
            <text:p>374,00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4862" calcext:value-type="float">
            <text:p>4862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2/2019</text:p>
          </table:table-cell>
          <table:table-cell table:style-name="ce10" office:value-type="date" office:date-value="2019-02-15" calcext:value-type="date">
            <text:p>15/02/19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7" office:value-type="string" calcext:value-type="string">
            <text:p>0004492</text:p>
          </table:table-cell>
          <table:table-cell table:style-name="ce26" office:value-type="string" calcext:value-type="string">
            <text:p>MANUTENZIONE IMPIANTI ILLUMINAZIONE PUBBLICA FAX LL.PP. 27/11-FAX LL.PP. 03/12-FAX 03/12-FAX 04/12.</text:p>
          </table:table-cell>
          <table:table-cell table:style-name="ce10" office:value-type="date" office:date-value="2019-02-18" calcext:value-type="date">
            <text:p>18/02/19</text:p>
          </table:table-cell>
          <table:table-cell table:style-name="ce15" office:value-type="float" office:value="1329" calcext:value-type="float">
            <text:p>1329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1064.01" calcext:value-type="float">
            <text:p>1064,01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13832.13" calcext:value-type="float">
            <text:p>13832,1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2/2019</text:p>
          </table:table-cell>
          <table:table-cell table:style-name="ce10" office:value-type="date" office:date-value="2019-02-15" calcext:value-type="date">
            <text:p>15/02/19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7" office:value-type="string" calcext:value-type="string">
            <text:p>0004492</text:p>
          </table:table-cell>
          <table:table-cell table:style-name="ce26" office:value-type="string" calcext:value-type="string">
            <text:p>MANUTENZIONE IMPIANTI ILLUMINAZIONE PUBBLICA FAX LL.PP. 27/11-FAX LL.PP. 03/12-FAX 03/12-FAX 04/12.</text:p>
          </table:table-cell>
          <table:table-cell table:style-name="ce10" office:value-type="date" office:date-value="2019-02-18" calcext:value-type="date">
            <text:p>18/02/19</text:p>
          </table:table-cell>
          <table:table-cell table:style-name="ce15" office:value-type="float" office:value="1329" calcext:value-type="float">
            <text:p>1329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234.08" calcext:value-type="float">
            <text:p>234,08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3043.04" calcext:value-type="float">
            <text:p>3043,0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3/2019</text:p>
          </table:table-cell>
          <table:table-cell table:style-name="ce10" office:value-type="date" office:date-value="2019-02-15" calcext:value-type="date">
            <text:p>15/02/19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7" office:value-type="string" calcext:value-type="string">
            <text:p>0004492</text:p>
          </table:table-cell>
          <table:table-cell table:style-name="ce26" office:value-type="string" calcext:value-type="string">
            <text:p>MANUTENZIONE IMPIANTI ILLUMINAZIONE PUBBLICA FAX 07/12-FAX LL.PP. 07/12-FAX 11/12-FAX 04/12.</text:p>
          </table:table-cell>
          <table:table-cell table:style-name="ce10" office:value-type="date" office:date-value="2019-02-18" calcext:value-type="date">
            <text:p>18/02/19</text:p>
          </table:table-cell>
          <table:table-cell table:style-name="ce15" office:value-type="float" office:value="1329" calcext:value-type="float">
            <text:p>1329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1455.76" calcext:value-type="float">
            <text:p>1455,76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18924.88" calcext:value-type="float">
            <text:p>18924,8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3/2019</text:p>
          </table:table-cell>
          <table:table-cell table:style-name="ce10" office:value-type="date" office:date-value="2019-02-15" calcext:value-type="date">
            <text:p>15/02/19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7" office:value-type="string" calcext:value-type="string">
            <text:p>0004492</text:p>
          </table:table-cell>
          <table:table-cell table:style-name="ce26" office:value-type="string" calcext:value-type="string">
            <text:p>MANUTENZIONE IMPIANTI ILLUMINAZIONE PUBBLICA FAX 07/12-FAX LL.PP. 07/12-FAX 11/12-FAX 04/12.</text:p>
          </table:table-cell>
          <table:table-cell table:style-name="ce10" office:value-type="date" office:date-value="2019-02-18" calcext:value-type="date">
            <text:p>18/02/19</text:p>
          </table:table-cell>
          <table:table-cell table:style-name="ce15" office:value-type="float" office:value="1329" calcext:value-type="float">
            <text:p>1329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320.27" calcext:value-type="float">
            <text:p>320,27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4163.51" calcext:value-type="float">
            <text:p>4163,5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4/2019</text:p>
          </table:table-cell>
          <table:table-cell table:style-name="ce10" office:value-type="date" office:date-value="2019-02-15" calcext:value-type="date">
            <text:p>15/02/19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7" office:value-type="string" calcext:value-type="string">
            <text:p>0004492</text:p>
          </table:table-cell>
          <table:table-cell table:style-name="ce26" office:value-type="string" calcext:value-type="string">
            <text:p>MANUTENZIONE IMPIANTI ILLUMINAZIONE PUBBLICA FAX 14/12- FAX 17/12 - FAX LL.PP. 27/12.</text:p>
          </table:table-cell>
          <table:table-cell table:style-name="ce10" office:value-type="date" office:date-value="2019-02-18" calcext:value-type="date">
            <text:p>18/02/19</text:p>
          </table:table-cell>
          <table:table-cell table:style-name="ce15" office:value-type="float" office:value="1329" calcext:value-type="float">
            <text:p>1329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1182.02" calcext:value-type="float">
            <text:p>1182,02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15366.26" calcext:value-type="float">
            <text:p>15366,2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4/2019</text:p>
          </table:table-cell>
          <table:table-cell table:style-name="ce10" office:value-type="date" office:date-value="2019-02-15" calcext:value-type="date">
            <text:p>15/02/19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7" office:value-type="string" calcext:value-type="string">
            <text:p>0004492</text:p>
          </table:table-cell>
          <table:table-cell table:style-name="ce26" office:value-type="string" calcext:value-type="string">
            <text:p>MANUTENZIONE IMPIANTI ILLUMINAZIONE PUBBLICA FAX 14/12- FAX 17/12 - FAX LL.PP. 27/12.</text:p>
          </table:table-cell>
          <table:table-cell table:style-name="ce10" office:value-type="date" office:date-value="2019-02-18" calcext:value-type="date">
            <text:p>18/02/19</text:p>
          </table:table-cell>
          <table:table-cell table:style-name="ce15" office:value-type="float" office:value="1329" calcext:value-type="float">
            <text:p>1329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260.04" calcext:value-type="float">
            <text:p>260,04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3380.52" calcext:value-type="float">
            <text:p>3380,5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247</text:p>
          </table:table-cell>
          <table:table-cell table:style-name="ce10" office:value-type="date" office:date-value="2019-02-20" calcext:value-type="date">
            <text:p>20/02/19</text:p>
          </table:table-cell>
          <table:table-cell table:style-name="ce10" office:value-type="date" office:date-value="2019-02-22" calcext:value-type="date">
            <text:p>22/02/19</text:p>
          </table:table-cell>
          <table:table-cell table:style-name="ce7" office:value-type="string" calcext:value-type="string">
            <text:p>0008131</text:p>
          </table:table-cell>
          <table:table-cell table:style-name="ce26" office:value-type="string" calcext:value-type="string">
            <text:p>Fornitura e sostituzione di n. 4 dispositivi a scivolo per abilitazione al ripescaggio/fermata ai piani S T 1 2 della cabina.</text:p>
          </table:table-cell>
          <table:table-cell table:style-name="ce10" office:value-type="date" office:date-value="2019-02-21" calcext:value-type="date">
            <text:p>21/02/19</text:p>
          </table:table-cell>
          <table:table-cell table:style-name="ce15" office:value-type="float" office:value="1332" calcext:value-type="float">
            <text:p>1332</text:p>
          </table:table-cell>
          <table:table-cell table:style-name="ce10" office:value-type="date" office:date-value="2019-03-23" calcext:value-type="date">
            <text:p>23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414.8" calcext:value-type="float">
            <text:p>414,80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4148" calcext:value-type="float">
            <text:p>4148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300006000</text:p>
          </table:table-cell>
          <table:table-cell table:style-name="ce10" office:value-type="date" office:date-value="2019-02-20" calcext:value-type="date">
            <text:p>20/02/19</text:p>
          </table:table-cell>
          <table:table-cell table:style-name="ce10" office:value-type="date" office:date-value="2019-02-22" calcext:value-type="date">
            <text:p>22/02/19</text:p>
          </table:table-cell>
          <table:table-cell table:style-name="ce7" office:value-type="string" calcext:value-type="string">
            <text:p>0008035</text:p>
          </table:table-cell>
          <table:table-cell table:style-name="ce26" office:value-type="string" calcext:value-type="string">
            <text:p>SOSTITUZIONE OROLOGIO DI PROGRAMMAZIONE DELLE ACCENSIONI A SERVIZIO DELLA CALDAIA DELLA SCUOLA MEDIA DI LARGO PIAVE.</text:p>
          </table:table-cell>
          <table:table-cell table:style-name="ce10" office:value-type="date" office:date-value="2019-02-21" calcext:value-type="date">
            <text:p>21/02/19</text:p>
          </table:table-cell>
          <table:table-cell table:style-name="ce15" office:value-type="float" office:value="1334" calcext:value-type="float">
            <text:p>1334</text:p>
          </table:table-cell>
          <table:table-cell table:style-name="ce10" office:value-type="date" office:date-value="2019-03-23" calcext:value-type="date">
            <text:p>23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207.4" calcext:value-type="float">
            <text:p>207,40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2074" calcext:value-type="float">
            <text:p>207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78" calcext:value-type="float">
            <text:p>2178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382.09" calcext:value-type="float">
            <text:p>382,09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4967.17" calcext:value-type="float">
            <text:p>-4967,1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81" calcext:value-type="float">
            <text:p>2181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761.78" calcext:value-type="float">
            <text:p>761,78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9903.14" calcext:value-type="float">
            <text:p>-9903,1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E0005014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7" office:value-type="string" calcext:value-type="string">
            <text:p>0006150</text:p>
          </table:table-cell>
          <table:table-cell table:style-name="ce26" office:value-type="string" calcext:value-type="string">
            <text:p>Consumi telefonici edifici comunali Gennaio/Febbraio 2019; canoni Marzo/Aprile 2019.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5" office:value-type="float" office:value="2204" calcext:value-type="float">
            <text:p>2204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100.63" calcext:value-type="float">
            <text:p>100,63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905.67" calcext:value-type="float">
            <text:p>-905,6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E0005014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7" office:value-type="string" calcext:value-type="string">
            <text:p>0006150</text:p>
          </table:table-cell>
          <table:table-cell table:style-name="ce26" office:value-type="string" calcext:value-type="string">
            <text:p>Consumi telefonici edifici comunali Gennaio/Febbraio 2019; canoni Marzo/Aprile 2019.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5" office:value-type="float" office:value="2207" calcext:value-type="float">
            <text:p>2207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109.76" calcext:value-type="float">
            <text:p>109,76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987.84" calcext:value-type="float">
            <text:p>-987,8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V2000046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961</text:p>
          </table:table-cell>
          <table:table-cell table:style-name="ce26" office:value-type="string" calcext:value-type="string">
            <text:p>Contratto manutenzione Impianto TVCC - sito in PIAZZA VITTORIO VENETO 17 GALLIATE. <text:s/>Fatturazione RATA CONTRATTO rata n. 1. 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222" calcext:value-type="float">
            <text:p>2222</text:p>
          </table:table-cell>
          <table:table-cell table:style-name="ce10" office:value-type="date" office:date-value="2019-06-01" calcext:value-type="date">
            <text:p>01/06/19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21" office:value-type="float" office:value="8428.98" calcext:value-type="float">
            <text:p>8428,98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75860.82" calcext:value-type="float">
            <text:p>-75860,8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A20020181000047777</text:p>
          </table:table-cell>
          <table:table-cell table:style-name="ce10" office:value-type="date" office:date-value="2018-12-31" calcext:value-type="date">
            <text:p>31/12/18</text:p>
          </table:table-cell>
          <table:table-cell table:style-name="ce10" office:value-type="date" office:date-value="2019-01-23" calcext:value-type="date">
            <text:p>23/01/19</text:p>
          </table:table-cell>
          <table:table-cell table:style-name="ce7" office:value-type="string" calcext:value-type="string">
            <text:p>0000212</text:p>
          </table:table-cell>
          <table:table-cell table:style-name="ce26" office:value-type="string" calcext:value-type="string">
            <text:p>Canone noleggio fotocopiatori - 4° trimestre 2018.</text:p>
          </table:table-cell>
          <table:table-cell table:style-name="ce10" office:value-type="date" office:date-value="2019-01-03" calcext:value-type="date">
            <text:p>03/01/19</text:p>
          </table:table-cell>
          <table:table-cell table:style-name="ce15" office:value-type="float" office:value="2238" calcext:value-type="float">
            <text:p>2238</text:p>
          </table:table-cell>
          <table:table-cell table:style-name="ce10" office:value-type="date" office:date-value="2019-02-02" calcext:value-type="date">
            <text:p>02/02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114" calcext:value-type="float">
            <text:p>114,00</text:p>
          </table:table-cell>
          <table:table-cell table:style-name="ce15" office:value-type="float" office:value="111" calcext:value-type="float">
            <text:p>111</text:p>
          </table:table-cell>
          <table:table-cell table:style-name="ce25" office:value-type="float" office:value="12654" calcext:value-type="float">
            <text:p>1265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A20020181000047777</text:p>
          </table:table-cell>
          <table:table-cell table:style-name="ce10" office:value-type="date" office:date-value="2018-12-31" calcext:value-type="date">
            <text:p>31/12/18</text:p>
          </table:table-cell>
          <table:table-cell table:style-name="ce10" office:value-type="date" office:date-value="2019-01-23" calcext:value-type="date">
            <text:p>23/01/19</text:p>
          </table:table-cell>
          <table:table-cell table:style-name="ce7" office:value-type="string" calcext:value-type="string">
            <text:p>0000212</text:p>
          </table:table-cell>
          <table:table-cell table:style-name="ce26" office:value-type="string" calcext:value-type="string">
            <text:p>Canone noleggio fotocopiatori - 4° trimestre 2018.</text:p>
          </table:table-cell>
          <table:table-cell table:style-name="ce10" office:value-type="date" office:date-value="2019-01-03" calcext:value-type="date">
            <text:p>03/01/19</text:p>
          </table:table-cell>
          <table:table-cell table:style-name="ce15" office:value-type="float" office:value="2240" calcext:value-type="float">
            <text:p>2240</text:p>
          </table:table-cell>
          <table:table-cell table:style-name="ce10" office:value-type="date" office:date-value="2019-02-02" calcext:value-type="date">
            <text:p>02/02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10.08" calcext:value-type="float">
            <text:p>10,08</text:p>
          </table:table-cell>
          <table:table-cell table:style-name="ce15" office:value-type="float" office:value="111" calcext:value-type="float">
            <text:p>111</text:p>
          </table:table-cell>
          <table:table-cell table:style-name="ce25" office:value-type="float" office:value="1118.88" calcext:value-type="float">
            <text:p>1118,8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14/a</text:p>
          </table:table-cell>
          <table:table-cell table:style-name="ce10" office:value-type="date" office:date-value="2019-02-15" calcext:value-type="date">
            <text:p>15/02/19</text:p>
          </table:table-cell>
          <table:table-cell table:style-name="ce10" office:value-type="date" office:date-value="2019-02-27" calcext:value-type="date">
            <text:p>27/02/19</text:p>
          </table:table-cell>
          <table:table-cell table:style-name="ce7" office:value-type="string" calcext:value-type="string">
            <text:p>0003604</text:p>
          </table:table-cell>
          <table:table-cell table:style-name="ce26" office:value-type="string" calcext:value-type="string">
            <text:p>N° 6 cartucce CANON PFI-102 compatibile per stampanti/fax a getto d'inchiostro e un GRUPPO PRESA CARTA HP2025.</text:p>
          </table:table-cell>
          <table:table-cell table:style-name="ce10" office:value-type="date" office:date-value="2019-02-25" calcext:value-type="date">
            <text:p>25/02/19</text:p>
          </table:table-cell>
          <table:table-cell table:style-name="ce15" office:value-type="float" office:value="1339" calcext:value-type="float">
            <text:p>133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1" office:value-type="float" office:value="387.96" calcext:value-type="float">
            <text:p>387,96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2327.76" calcext:value-type="float">
            <text:p>2327,7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10521541</text:p>
          </table:table-cell>
          <table:table-cell table:style-name="ce10" office:value-type="date" office:date-value="2018-12-28" calcext:value-type="date">
            <text:p>28/12/18</text:p>
          </table:table-cell>
          <table:table-cell table:style-name="ce10" office:value-type="date" office:date-value="2019-01-23" calcext:value-type="date">
            <text:p>23/01/19</text:p>
          </table:table-cell>
          <table:table-cell table:style-name="ce7" office:value-type="string" calcext:value-type="string">
            <text:p>0006940</text:p>
          </table:table-cell>
          <table:table-cell table:style-name="ce26" office:value-type="string" calcext:value-type="string">
            <text:p>CANONE NOLEGGIO FOTOCOPIATORI <text:s/>- Rata:006 Relativa al periodo dal 28.09.2018 al 27.12.2018.</text:p>
          </table:table-cell>
          <table:table-cell table:style-name="ce10" office:value-type="date" office:date-value="2019-01-03" calcext:value-type="date">
            <text:p>03/01/19</text:p>
          </table:table-cell>
          <table:table-cell table:style-name="ce15" office:value-type="float" office:value="1347" calcext:value-type="float">
            <text:p>1347</text:p>
          </table:table-cell>
          <table:table-cell table:style-name="ce10" office:value-type="date" office:date-value="2019-02-02" calcext:value-type="date">
            <text:p>02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21" office:value-type="float" office:value="0.44" calcext:value-type="float">
            <text:p>0,44</text:p>
          </table:table-cell>
          <table:table-cell table:style-name="ce15" office:value-type="float" office:value="60" calcext:value-type="float">
            <text:p>60</text:p>
          </table:table-cell>
          <table:table-cell table:style-name="ce25" office:value-type="float" office:value="26.4" calcext:value-type="float">
            <text:p>26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80" calcext:value-type="float">
            <text:p>2180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533.7" calcext:value-type="float">
            <text:p>533,70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6938.1" calcext:value-type="float">
            <text:p>-6938,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85" calcext:value-type="float">
            <text:p>2185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306" calcext:value-type="float">
            <text:p>306,00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3978" calcext:value-type="float">
            <text:p>-3978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86" calcext:value-type="float">
            <text:p>2186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394.37" calcext:value-type="float">
            <text:p>394,37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5126.81" calcext:value-type="float">
            <text:p>-5126,8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88" calcext:value-type="float">
            <text:p>2188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274.52" calcext:value-type="float">
            <text:p>274,52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3568.76" calcext:value-type="float">
            <text:p>-3568,7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89" calcext:value-type="float">
            <text:p>218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247.04" calcext:value-type="float">
            <text:p>247,04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3211.52" calcext:value-type="float">
            <text:p>-3211,5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90" calcext:value-type="float">
            <text:p>2190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662.28" calcext:value-type="float">
            <text:p>662,28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8609.64" calcext:value-type="float">
            <text:p>-8609,6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91" calcext:value-type="float">
            <text:p>2191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729.23" calcext:value-type="float">
            <text:p>729,23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9479.99" calcext:value-type="float">
            <text:p>-9479,9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92" calcext:value-type="float">
            <text:p>2192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30.14" calcext:value-type="float">
            <text:p>30,14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391.82" calcext:value-type="float">
            <text:p>-391,8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02.19</text:p>
          </table:table-cell>
          <table:table-cell table:style-name="ce10" office:value-type="date" office:date-value="2019-02-22" calcext:value-type="date">
            <text:p>22/02/19</text:p>
          </table:table-cell>
          <table:table-cell table:style-name="ce10" office:value-type="date" office:date-value="2019-02-27" calcext:value-type="date">
            <text:p>27/02/19</text:p>
          </table:table-cell>
          <table:table-cell table:style-name="ce7" office:value-type="string" calcext:value-type="string">
            <text:p>0000863</text:p>
          </table:table-cell>
          <table:table-cell table:style-name="ce26" office:value-type="string" calcext:value-type="string">
            <text:p>Intervento <text:s/>di <text:s/>adeguamento <text:s/>funzionale <text:s/>di <text:s/>viabilità <text:s/>comunale <text:s/>per <text:s/>situazioni <text:s/>di <text:s/>non <text:s/>corretta <text:s/>funzionalità <text:s/>delle <text:s/>sedi <text:s/>stradali.</text:p>
          </table:table-cell>
          <table:table-cell table:style-name="ce10" office:value-type="date" office:date-value="2019-02-25" calcext:value-type="date">
            <text:p>25/02/19</text:p>
          </table:table-cell>
          <table:table-cell table:style-name="ce15" office:value-type="float" office:value="1342" calcext:value-type="float">
            <text:p>1342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21" office:value-type="float" office:value="6819.8" calcext:value-type="float">
            <text:p>6819,80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47738.6" calcext:value-type="float">
            <text:p>47738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6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08" calcext:value-type="date">
            <text:p>08/03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MANUTENZIONE ORDINARIA QUADRO POMPE SOMMERSE PARCHEGGIO SOTTERRANEO</text:p>
          </table:table-cell>
          <table:table-cell table:style-name="ce10" office:value-type="date" office:date-value="2019-03-05" calcext:value-type="date">
            <text:p>05/03/19</text:p>
          </table:table-cell>
          <table:table-cell table:style-name="ce15" office:value-type="float" office:value="1343" calcext:value-type="float">
            <text:p>1343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21" office:value-type="float" office:value="1066.28" calcext:value-type="float">
            <text:p>1066,28</text:p>
          </table:table-cell>
          <table:table-cell table:style-name="ce15" office:value-type="float" office:value="-1" calcext:value-type="float">
            <text:p>-1</text:p>
          </table:table-cell>
          <table:table-cell table:style-name="ce25" office:value-type="float" office:value="-1066.28" calcext:value-type="float">
            <text:p>-1066,2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6/PA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7" office:value-type="string" calcext:value-type="string">
            <text:p>0008326</text:p>
          </table:table-cell>
          <table:table-cell table:style-name="ce26" office:value-type="string" calcext:value-type="string">
            <text:p>Licenza d'uso software "SE.CIM." -Servizi Cimiteriali -Modulo base e Cartografia compresi servizi di installazione, configurazione, manutenzione e assistenza Help-Desk per 1' semestre 2019.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15" office:value-type="float" office:value="1344" calcext:value-type="float">
            <text:p>1344</text:p>
          </table:table-cell>
          <table:table-cell table:number-columns-repeated="2" table:style-name="ce10" office:value-type="date" office:date-value="2019-04-03" calcext:value-type="date">
            <text:p>03/04/19</text:p>
          </table:table-cell>
          <table:table-cell table:style-name="ce21" office:value-type="float" office:value="3562.4" calcext:value-type="float">
            <text:p>3562,4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10521541</text:p>
          </table:table-cell>
          <table:table-cell table:style-name="ce10" office:value-type="date" office:date-value="2018-12-28" calcext:value-type="date">
            <text:p>28/12/18</text:p>
          </table:table-cell>
          <table:table-cell table:style-name="ce10" office:value-type="date" office:date-value="2019-01-23" calcext:value-type="date">
            <text:p>23/01/19</text:p>
          </table:table-cell>
          <table:table-cell table:style-name="ce7" office:value-type="string" calcext:value-type="string">
            <text:p>0006940</text:p>
          </table:table-cell>
          <table:table-cell table:style-name="ce26" office:value-type="string" calcext:value-type="string">
            <text:p>CANONE NOLEGGIO FOTOCOPIATORI <text:s/>- Rata:006 Relativa al periodo dal 28.09.2018 al 27.12.2018.</text:p>
          </table:table-cell>
          <table:table-cell table:style-name="ce10" office:value-type="date" office:date-value="2019-01-03" calcext:value-type="date">
            <text:p>03/01/19</text:p>
          </table:table-cell>
          <table:table-cell table:style-name="ce15" office:value-type="float" office:value="1345" calcext:value-type="float">
            <text:p>1345</text:p>
          </table:table-cell>
          <table:table-cell table:style-name="ce10" office:value-type="date" office:date-value="2019-02-02" calcext:value-type="date">
            <text:p>02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21" office:value-type="float" office:value="249.12" calcext:value-type="float">
            <text:p>249,12</text:p>
          </table:table-cell>
          <table:table-cell table:style-name="ce15" office:value-type="float" office:value="60" calcext:value-type="float">
            <text:p>60</text:p>
          </table:table-cell>
          <table:table-cell table:style-name="ce25" office:value-type="float" office:value="14947.2" calcext:value-type="float">
            <text:p>14947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10521541</text:p>
          </table:table-cell>
          <table:table-cell table:style-name="ce10" office:value-type="date" office:date-value="2018-12-28" calcext:value-type="date">
            <text:p>28/12/18</text:p>
          </table:table-cell>
          <table:table-cell table:style-name="ce10" office:value-type="date" office:date-value="2019-01-23" calcext:value-type="date">
            <text:p>23/01/19</text:p>
          </table:table-cell>
          <table:table-cell table:style-name="ce7" office:value-type="string" calcext:value-type="string">
            <text:p>0006940</text:p>
          </table:table-cell>
          <table:table-cell table:style-name="ce26" office:value-type="string" calcext:value-type="string">
            <text:p>CANONE NOLEGGIO FOTOCOPIATORI <text:s/>- Rata:006 Relativa al periodo dal 28.09.2018 al 27.12.2018.</text:p>
          </table:table-cell>
          <table:table-cell table:style-name="ce10" office:value-type="date" office:date-value="2019-01-03" calcext:value-type="date">
            <text:p>03/01/19</text:p>
          </table:table-cell>
          <table:table-cell table:style-name="ce15" office:value-type="float" office:value="1346" calcext:value-type="float">
            <text:p>1346</text:p>
          </table:table-cell>
          <table:table-cell table:style-name="ce10" office:value-type="date" office:date-value="2019-02-02" calcext:value-type="date">
            <text:p>02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21" office:value-type="float" office:value="107.99" calcext:value-type="float">
            <text:p>107,99</text:p>
          </table:table-cell>
          <table:table-cell table:style-name="ce15" office:value-type="float" office:value="60" calcext:value-type="float">
            <text:p>60</text:p>
          </table:table-cell>
          <table:table-cell table:style-name="ce25" office:value-type="float" office:value="6479.4" calcext:value-type="float">
            <text:p>6479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10521541</text:p>
          </table:table-cell>
          <table:table-cell table:style-name="ce10" office:value-type="date" office:date-value="2018-12-28" calcext:value-type="date">
            <text:p>28/12/18</text:p>
          </table:table-cell>
          <table:table-cell table:style-name="ce10" office:value-type="date" office:date-value="2019-01-23" calcext:value-type="date">
            <text:p>23/01/19</text:p>
          </table:table-cell>
          <table:table-cell table:style-name="ce7" office:value-type="string" calcext:value-type="string">
            <text:p>0006940</text:p>
          </table:table-cell>
          <table:table-cell table:style-name="ce26" office:value-type="string" calcext:value-type="string">
            <text:p>CANONE NOLEGGIO FOTOCOPIATORI <text:s/>- Rata:006 Relativa al periodo dal 28.09.2018 al 27.12.2018.</text:p>
          </table:table-cell>
          <table:table-cell table:style-name="ce10" office:value-type="date" office:date-value="2019-01-03" calcext:value-type="date">
            <text:p>03/01/19</text:p>
          </table:table-cell>
          <table:table-cell table:style-name="ce15" office:value-type="float" office:value="1348" calcext:value-type="float">
            <text:p>1348</text:p>
          </table:table-cell>
          <table:table-cell table:style-name="ce10" office:value-type="date" office:date-value="2019-02-02" calcext:value-type="date">
            <text:p>02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21" office:value-type="float" office:value="94.4" calcext:value-type="float">
            <text:p>94,40</text:p>
          </table:table-cell>
          <table:table-cell table:style-name="ce15" office:value-type="float" office:value="60" calcext:value-type="float">
            <text:p>60</text:p>
          </table:table-cell>
          <table:table-cell table:style-name="ce25" office:value-type="float" office:value="5664" calcext:value-type="float">
            <text:p>566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4/PA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08" calcext:value-type="date">
            <text:p>08/03/19</text:p>
          </table:table-cell>
          <table:table-cell table:style-name="ce7" office:value-type="string" calcext:value-type="string">
            <text:p>0005398</text:p>
          </table:table-cell>
          <table:table-cell table:style-name="ce26" office:value-type="string" calcext:value-type="string">
            <text:p>N° 5 PANNELLI CANILE DBOND STAMPA 4+0 COLORI.</text:p>
          </table:table-cell>
          <table:table-cell table:style-name="ce10" office:value-type="date" office:date-value="2019-03-06" calcext:value-type="date">
            <text:p>06/03/19</text:p>
          </table:table-cell>
          <table:table-cell table:style-name="ce15" office:value-type="float" office:value="1349" calcext:value-type="float">
            <text:p>134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21" office:value-type="float" office:value="204.96" calcext:value-type="float">
            <text:p>204,96</text:p>
          </table:table-cell>
          <table:table-cell table:style-name="ce15" office:value-type="float" office:value="-2" calcext:value-type="float">
            <text:p>-2</text:p>
          </table:table-cell>
          <table:table-cell table:style-name="ce25" office:value-type="float" office:value="-409.92" calcext:value-type="float">
            <text:p>-409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/PA</text:p>
          </table:table-cell>
          <table:table-cell table:style-name="ce10" office:value-type="date" office:date-value="2019-02-13" calcext:value-type="date">
            <text:p>13/02/19</text:p>
          </table:table-cell>
          <table:table-cell table:style-name="ce10" office:value-type="date" office:date-value="2019-02-18" calcext:value-type="date">
            <text:p>18/02/19</text:p>
          </table:table-cell>
          <table:table-cell table:style-name="ce7" office:value-type="string" calcext:value-type="string">
            <text:p>0000639</text:p>
          </table:table-cell>
          <table:table-cell table:style-name="ce26" office:value-type="string" calcext:value-type="string">
            <text:p>Libri di testo per scuola dell'obbligo.</text:p>
          </table:table-cell>
          <table:table-cell table:style-name="ce10" office:value-type="date" office:date-value="2019-02-14" calcext:value-type="date">
            <text:p>14/02/19</text:p>
          </table:table-cell>
          <table:table-cell table:style-name="ce15" office:value-type="float" office:value="1753" calcext:value-type="float">
            <text:p>1753</text:p>
          </table:table-cell>
          <table:table-cell table:style-name="ce10" office:value-type="date" office:date-value="2019-03-16" calcext:value-type="date">
            <text:p>16/03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15.34" calcext:value-type="float">
            <text:p>15,34</text:p>
          </table:table-cell>
          <table:table-cell table:style-name="ce15" office:value-type="float" office:value="34" calcext:value-type="float">
            <text:p>34</text:p>
          </table:table-cell>
          <table:table-cell table:style-name="ce25" office:value-type="float" office:value="521.56" calcext:value-type="float">
            <text:p>521,5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0996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Derrate alimentari per mensa asilo nido.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5" office:value-type="float" office:value="1754" calcext:value-type="float">
            <text:p>1754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183.4" calcext:value-type="float">
            <text:p>183,40</text:p>
          </table:table-cell>
          <table:table-cell table:style-name="ce15" office:value-type="float" office:value="-19" calcext:value-type="float">
            <text:p>-19</text:p>
          </table:table-cell>
          <table:table-cell table:style-name="ce25" office:value-type="float" office:value="-3484.6" calcext:value-type="float">
            <text:p>-3484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0997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Derrate alimentari per mensa asilo nido.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5" office:value-type="float" office:value="1754" calcext:value-type="float">
            <text:p>1754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41.41" calcext:value-type="float">
            <text:p>41,41</text:p>
          </table:table-cell>
          <table:table-cell table:style-name="ce15" office:value-type="float" office:value="-19" calcext:value-type="float">
            <text:p>-19</text:p>
          </table:table-cell>
          <table:table-cell table:style-name="ce25" office:value-type="float" office:value="-786.79" calcext:value-type="float">
            <text:p>-786,7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0998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Derrate alimentari per mensa asilo nido.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5" office:value-type="float" office:value="1754" calcext:value-type="float">
            <text:p>1754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107.82" calcext:value-type="float">
            <text:p>107,82</text:p>
          </table:table-cell>
          <table:table-cell table:style-name="ce15" office:value-type="float" office:value="-19" calcext:value-type="float">
            <text:p>-19</text:p>
          </table:table-cell>
          <table:table-cell table:style-name="ce25" office:value-type="float" office:value="-2048.58" calcext:value-type="float">
            <text:p>-2048,5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0999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Derrate alimentari per mensa asilo nido.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5" office:value-type="float" office:value="1754" calcext:value-type="float">
            <text:p>1754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47.82" calcext:value-type="float">
            <text:p>47,82</text:p>
          </table:table-cell>
          <table:table-cell table:style-name="ce15" office:value-type="float" office:value="-19" calcext:value-type="float">
            <text:p>-19</text:p>
          </table:table-cell>
          <table:table-cell table:style-name="ce25" office:value-type="float" office:value="-908.58" calcext:value-type="float">
            <text:p>-908,5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000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Storno fornitura lenticchie giganti per mensa asilo nido.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5" office:value-type="float" office:value="1754" calcext:value-type="float">
            <text:p>1754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-28.62" calcext:value-type="float">
            <text:p>-28,62</text:p>
          </table:table-cell>
          <table:table-cell table:style-name="ce15" office:value-type="float" office:value="-19" calcext:value-type="float">
            <text:p>-19</text:p>
          </table:table-cell>
          <table:table-cell table:style-name="ce25" office:value-type="float" office:value="543.78" calcext:value-type="float">
            <text:p>543,7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001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Derrate alimentari per mensa asilo nido.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5" office:value-type="float" office:value="1754" calcext:value-type="float">
            <text:p>1754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107.9" calcext:value-type="float">
            <text:p>107,90</text:p>
          </table:table-cell>
          <table:table-cell table:style-name="ce15" office:value-type="float" office:value="-19" calcext:value-type="float">
            <text:p>-19</text:p>
          </table:table-cell>
          <table:table-cell table:style-name="ce25" office:value-type="float" office:value="-2050.1" calcext:value-type="float">
            <text:p>-2050,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002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Derrate alimentari per mensa asilo nido.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5" office:value-type="float" office:value="1754" calcext:value-type="float">
            <text:p>1754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70.87" calcext:value-type="float">
            <text:p>70,87</text:p>
          </table:table-cell>
          <table:table-cell table:style-name="ce15" office:value-type="float" office:value="-19" calcext:value-type="float">
            <text:p>-19</text:p>
          </table:table-cell>
          <table:table-cell table:style-name="ce25" office:value-type="float" office:value="-1346.53" calcext:value-type="float">
            <text:p>-1346,5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003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Derrate alimentari per mensa asilo nido.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5" office:value-type="float" office:value="1754" calcext:value-type="float">
            <text:p>1754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163.56" calcext:value-type="float">
            <text:p>163,56</text:p>
          </table:table-cell>
          <table:table-cell table:style-name="ce15" office:value-type="float" office:value="-19" calcext:value-type="float">
            <text:p>-19</text:p>
          </table:table-cell>
          <table:table-cell table:style-name="ce25" office:value-type="float" office:value="-3107.64" calcext:value-type="float">
            <text:p>-3107,6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004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Generi alimentari per mensa asilo nido.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5" office:value-type="float" office:value="1754" calcext:value-type="float">
            <text:p>1754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121.45" calcext:value-type="float">
            <text:p>121,45</text:p>
          </table:table-cell>
          <table:table-cell table:style-name="ce15" office:value-type="float" office:value="-19" calcext:value-type="float">
            <text:p>-19</text:p>
          </table:table-cell>
          <table:table-cell table:style-name="ce25" office:value-type="float" office:value="-2307.55" calcext:value-type="float">
            <text:p>-2307,5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10538278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7" office:value-type="string" calcext:value-type="string">
            <text:p>0006940</text:p>
          </table:table-cell>
          <table:table-cell table:style-name="ce26" office:value-type="string" calcext:value-type="string">
            <text:p>FOTOCOPIATRICI 26 - LOTTO 2 - 48 MESI <text:s/>- Rata:007 Relativa al periodo dal 28.12.2018 al 27.03.2019.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15" office:value-type="float" office:value="1756" calcext:value-type="float">
            <text:p>1756</text:p>
          </table:table-cell>
          <table:table-cell table:style-name="ce10" office:value-type="date" office:date-value="2019-04-27" calcext:value-type="date">
            <text:p>27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160.54" calcext:value-type="float">
            <text:p>160,54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1284.32" calcext:value-type="float">
            <text:p>-1284,3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10538278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7" office:value-type="string" calcext:value-type="string">
            <text:p>0006940</text:p>
          </table:table-cell>
          <table:table-cell table:style-name="ce26" office:value-type="string" calcext:value-type="string">
            <text:p>FOTOCOPIATRICI 26 - LOTTO 2 - 48 MESI <text:s/>- Rata:007 Relativa al periodo dal 28.12.2018 al 27.03.2019.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15" office:value-type="float" office:value="1757" calcext:value-type="float">
            <text:p>1757</text:p>
          </table:table-cell>
          <table:table-cell table:style-name="ce10" office:value-type="date" office:date-value="2019-04-27" calcext:value-type="date">
            <text:p>27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160.54" calcext:value-type="float">
            <text:p>160,54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1284.32" calcext:value-type="float">
            <text:p>-1284,3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07/001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8229</text:p>
          </table:table-cell>
          <table:table-cell table:style-name="ce26" office:value-type="string" calcext:value-type="string">
            <text:p>LAVAGGIO/PULIZIA CADITOIE E ASPIRAZIONE BIOLOGICA.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15" office:value-type="float" office:value="1764" calcext:value-type="float">
            <text:p>1764</text:p>
          </table:table-cell>
          <table:table-cell table:style-name="ce10" office:value-type="date" office:date-value="2019-04-27" calcext:value-type="date">
            <text:p>27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1239.26" calcext:value-type="float">
            <text:p>1239,26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9914.08" calcext:value-type="float">
            <text:p>-9914,0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09/001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8229</text:p>
          </table:table-cell>
          <table:table-cell table:style-name="ce26" office:value-type="string" calcext:value-type="string">
            <text:p>LAVAGGIO/PULIZIA RETE FOGNARIA DEL 29/03/19.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5" office:value-type="float" office:value="1764" calcext:value-type="float">
            <text:p>1764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132" calcext:value-type="float">
            <text:p>132,00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848" calcext:value-type="float">
            <text:p>-1848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54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biblioteca - Marzo 2019 <text:s/>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84" calcext:value-type="float">
            <text:p>1784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2163.3" calcext:value-type="float">
            <text:p>2163,30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12979.8" calcext:value-type="float">
            <text:p>-12979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7X00304352</text:p>
          </table:table-cell>
          <table:table-cell table:style-name="ce10" office:value-type="date" office:date-value="2019-02-14" calcext:value-type="date">
            <text:p>14/02/19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7" office:value-type="string" calcext:value-type="string">
            <text:p>0007964</text:p>
          </table:table-cell>
          <table:table-cell table:style-name="ce26" office:value-type="string" calcext:value-type="string">
            <text:p>Consumi cellulari n° 23 sim ricaricabili 2° bimestre 2019 (consumi dicembre 2018/gennaio 2019))</text:p>
          </table:table-cell>
          <table:table-cell table:style-name="ce10" office:value-type="date" office:date-value="2019-02-25" calcext:value-type="date">
            <text:p>25/02/19</text:p>
          </table:table-cell>
          <table:table-cell table:style-name="ce15" office:value-type="float" office:value="1722" calcext:value-type="float">
            <text:p>1722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21" office:value-type="float" office:value="155.16" calcext:value-type="float">
            <text:p>155,16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1551.6" calcext:value-type="float">
            <text:p>-1551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/01</text:p>
          </table:table-cell>
          <table:table-cell table:style-name="ce10" office:value-type="date" office:date-value="2019-02-27" calcext:value-type="date">
            <text:p>27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6245</text:p>
          </table:table-cell>
          <table:table-cell table:style-name="ce26" office:value-type="string" calcext:value-type="string">
            <text:p>SPARGIMENTO SALE PERIODO DAL 01/12/18 AL 15/01/19.</text:p>
          </table:table-cell>
          <table:table-cell table:style-name="ce10" office:value-type="date" office:date-value="2019-03-25" calcext:value-type="date">
            <text:p>25/03/19</text:p>
          </table:table-cell>
          <table:table-cell table:style-name="ce15" office:value-type="float" office:value="1743" calcext:value-type="float">
            <text:p>1743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21" office:value-type="float" office:value="5162.6" calcext:value-type="float">
            <text:p>5162,60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30975.6" calcext:value-type="float">
            <text:p>-30975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26\2019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LAVORI DI MANUTENZIONE ORDINARIA OPERE EDILI EDIFICIO Palestra di via Custoza 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745" calcext:value-type="float">
            <text:p>1745</text:p>
          </table:table-cell>
          <table:table-cell table:style-name="ce10" office:value-type="date" office:date-value="2019-05-01" calcext:value-type="date">
            <text:p>01/05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21" office:value-type="float" office:value="733.46" calcext:value-type="float">
            <text:p>733,46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9534.98" calcext:value-type="float">
            <text:p>-9534,9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25\2019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LAVORI DI MANUTENZIONE ORDINARIA OPERE EDILI EDIFICIO Palazzetto dello Sport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748" calcext:value-type="float">
            <text:p>1748</text:p>
          </table:table-cell>
          <table:table-cell table:style-name="ce10" office:value-type="date" office:date-value="2019-05-01" calcext:value-type="date">
            <text:p>01/05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21" office:value-type="float" office:value="747.98" calcext:value-type="float">
            <text:p>747,98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9723.74" calcext:value-type="float">
            <text:p>-9723,7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7X00571346</text:p>
          </table:table-cell>
          <table:table-cell table:style-name="ce10" office:value-type="date" office:date-value="2019-02-14" calcext:value-type="date">
            <text:p>14/02/19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7" office:value-type="string" calcext:value-type="string">
            <text:p>0007964</text:p>
          </table:table-cell>
          <table:table-cell table:style-name="ce26" office:value-type="string" calcext:value-type="string">
            <text:p>Abbonamento SIM dati dicembre 2018/gennaio 2019 e noleggio cellulari 2° bimestre 2019.</text:p>
          </table:table-cell>
          <table:table-cell table:style-name="ce10" office:value-type="date" office:date-value="2019-02-25" calcext:value-type="date">
            <text:p>25/02/19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21" office:value-type="float" office:value="170.89" calcext:value-type="float">
            <text:p>170,89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1708.9" calcext:value-type="float">
            <text:p>-1708,9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7X00571346</text:p>
          </table:table-cell>
          <table:table-cell table:style-name="ce10" office:value-type="date" office:date-value="2019-02-14" calcext:value-type="date">
            <text:p>14/02/19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7" office:value-type="string" calcext:value-type="string">
            <text:p>0007964</text:p>
          </table:table-cell>
          <table:table-cell table:style-name="ce26" office:value-type="string" calcext:value-type="string">
            <text:p>Abbonamento SIM dati dicembre 2018/gennaio 2019 e noleggio cellulari 2° bimestre 2019.</text:p>
          </table:table-cell>
          <table:table-cell table:style-name="ce10" office:value-type="date" office:date-value="2019-02-25" calcext:value-type="date">
            <text:p>25/02/19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21" office:value-type="float" office:value="254.04" calcext:value-type="float">
            <text:p>254,04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2540.4" calcext:value-type="float">
            <text:p>-2540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7X00304352</text:p>
          </table:table-cell>
          <table:table-cell table:style-name="ce10" office:value-type="date" office:date-value="2019-02-14" calcext:value-type="date">
            <text:p>14/02/19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7" office:value-type="string" calcext:value-type="string">
            <text:p>0007964</text:p>
          </table:table-cell>
          <table:table-cell table:style-name="ce26" office:value-type="string" calcext:value-type="string">
            <text:p>Consumi cellulari n° 23 sim ricaricabili 2° bimestre 2019 (consumi dicembre 2018/gennaio 2019))</text:p>
          </table:table-cell>
          <table:table-cell table:style-name="ce10" office:value-type="date" office:date-value="2019-02-25" calcext:value-type="date">
            <text:p>25/02/19</text:p>
          </table:table-cell>
          <table:table-cell table:style-name="ce15" office:value-type="float" office:value="1723" calcext:value-type="float">
            <text:p>1723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21" office:value-type="float" office:value="155.15" calcext:value-type="float">
            <text:p>155,15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1551.5" calcext:value-type="float">
            <text:p>-1551,5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53/PA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5943</text:p>
          </table:table-cell>
          <table:table-cell table:style-name="ce26" office:value-type="string" calcext:value-type="string">
            <text:p>SERVIZIO ASSISTENZA SCUOLABUS NEL MESE DI FEBBRAIO 2019.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5" office:value-type="float" office:value="1725" calcext:value-type="float">
            <text:p>1725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21" office:value-type="float" office:value="346.5" calcext:value-type="float">
            <text:p>346,50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5544" calcext:value-type="float">
            <text:p>-554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300011200</text:p>
          </table:table-cell>
          <table:table-cell table:style-name="ce10" office:value-type="date" office:date-value="2019-03-25" calcext:value-type="date">
            <text:p>25/03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8035</text:p>
          </table:table-cell>
          <table:table-cell table:style-name="ce26" office:value-type="string" calcext:value-type="string">
            <text:p>SOSTITUZIONE TRASFORMATORE D'ACCENSIONE DEL BRUCIATORE E DELL'ELETTRODO DI RILEVAZIONE FIAMMA A SERVIZIO DELLA CALDAIA SCUOLA MEDIA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726" calcext:value-type="float">
            <text:p>1726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21" office:value-type="float" office:value="603.9" calcext:value-type="float">
            <text:p>603,90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5435.1" calcext:value-type="float">
            <text:p>-5435,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2/20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4492</text:p>
          </table:table-cell>
          <table:table-cell table:style-name="ce26" office:value-type="string" calcext:value-type="string">
            <text:p>ILLUMINAZIONE PUBBLICA - FAX 03/01 - FAX LL.PP. 09/01 - FAX 09/01 - FAX 11/01- FAX LL.PP. 14/01 - FAX 15/01.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5" office:value-type="float" office:value="1727" calcext:value-type="float">
            <text:p>1727</text:p>
          </table:table-cell>
          <table:table-cell table:style-name="ce10" office:value-type="date" office:date-value="2019-04-28" calcext:value-type="date">
            <text:p>28/04/19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21" office:value-type="float" office:value="2744.84" calcext:value-type="float">
            <text:p>2744,84</text:p>
          </table:table-cell>
          <table:table-cell table:style-name="ce15" office:value-type="float" office:value="-11" calcext:value-type="float">
            <text:p>-11</text:p>
          </table:table-cell>
          <table:table-cell table:style-name="ce25" office:value-type="float" office:value="-30193.24" calcext:value-type="float">
            <text:p>-30193,2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3/20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4492</text:p>
          </table:table-cell>
          <table:table-cell table:style-name="ce26" office:value-type="string" calcext:value-type="string">
            <text:p>ILLUMINAZIONE PUBBLICA - FAX 17/01 - FAX 24/01 - FAX 28/01- FAX LL.PP. 16/01 - FAX 31/01 - FAX 01/02.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5" office:value-type="float" office:value="1727" calcext:value-type="float">
            <text:p>1727</text:p>
          </table:table-cell>
          <table:table-cell table:style-name="ce10" office:value-type="date" office:date-value="2019-04-28" calcext:value-type="date">
            <text:p>28/04/19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21" office:value-type="float" office:value="1776.83" calcext:value-type="float">
            <text:p>1776,83</text:p>
          </table:table-cell>
          <table:table-cell table:style-name="ce15" office:value-type="float" office:value="-11" calcext:value-type="float">
            <text:p>-11</text:p>
          </table:table-cell>
          <table:table-cell table:style-name="ce25" office:value-type="float" office:value="-19545.13" calcext:value-type="float">
            <text:p>-19545,1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8/F2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5738</text:p>
          </table:table-cell>
          <table:table-cell table:style-name="ce26" office:value-type="string" calcext:value-type="string">
            <text:p>Fornitura in opera di attrezzature ludiche e sostituzione di parti di giochi esistenti presso area ludica di via Repubblica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728" calcext:value-type="float">
            <text:p>1728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21" office:value-type="float" office:value="12223.66" calcext:value-type="float">
            <text:p>12223,66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110012.94" calcext:value-type="float">
            <text:p>-110012,9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PA 6/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5906</text:p>
          </table:table-cell>
          <table:table-cell table:style-name="ce26" office:value-type="string" calcext:value-type="string">
            <text:p>Rifornimenti metano automezzi comunali.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5" office:value-type="float" office:value="1729" calcext:value-type="float">
            <text:p>1729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21" office:value-type="float" office:value="147.99" calcext:value-type="float">
            <text:p>147,99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2367.84" calcext:value-type="float">
            <text:p>-2367,8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/01</text:p>
          </table:table-cell>
          <table:table-cell table:style-name="ce10" office:value-type="date" office:date-value="2019-02-27" calcext:value-type="date">
            <text:p>27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6245</text:p>
          </table:table-cell>
          <table:table-cell table:style-name="ce26" office:value-type="string" calcext:value-type="string">
            <text:p>SPARGIMENTO SALE PERIODO DAL 01/12/18 AL 15/01/19.</text:p>
          </table:table-cell>
          <table:table-cell table:style-name="ce10" office:value-type="date" office:date-value="2019-03-25" calcext:value-type="date">
            <text:p>25/03/19</text:p>
          </table:table-cell>
          <table:table-cell table:style-name="ce15" office:value-type="float" office:value="1742" calcext:value-type="float">
            <text:p>1742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21" office:value-type="float" office:value="5000" calcext:value-type="float">
            <text:p>5000,00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30000" calcext:value-type="float">
            <text:p>-300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34</text:p>
          </table:table-cell>
          <table:table-cell table:style-name="ce10" office:value-type="date" office:date-value="2018-12-03" calcext:value-type="date">
            <text:p>03/12/18</text:p>
          </table:table-cell>
          <table:table-cell table:style-name="ce10" office:value-type="date" office:date-value="2018-12-20" calcext:value-type="date">
            <text:p>20/12/18</text:p>
          </table:table-cell>
          <table:table-cell table:style-name="ce7" office:value-type="string" calcext:value-type="string">
            <text:p>0008294</text:p>
          </table:table-cell>
          <table:table-cell table:style-name="ce26" office:value-type="string" calcext:value-type="string">
            <text:p>PROCURA SPECIALE DIGITALE <text:s/>CONFERITA ALL'AVV.SAGGINI <text:s/>AFFINCHÈ RAPPRESENTI LA SOCIETÀ A PRESTARE CONSENSO ALLA CANCELLAZIONE PARZIALE DELL'IPOTECA VOLONTARIA ISCRITTA PR.</text:p>
          </table:table-cell>
          <table:table-cell table:style-name="ce10" office:value-type="date" office:date-value="2018-12-19" calcext:value-type="date">
            <text:p>19/12/18</text:p>
          </table:table-cell>
          <table:table-cell table:style-name="ce15" office:value-type="float" office:value="1738" calcext:value-type="float">
            <text:p>1738</text:p>
          </table:table-cell>
          <table:table-cell table:style-name="ce10" office:value-type="date" office:date-value="2019-01-18" calcext:value-type="date">
            <text:p>18/01/19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21" office:value-type="float" office:value="61.14" calcext:value-type="float">
            <text:p>61,14</text:p>
          </table:table-cell>
          <table:table-cell table:style-name="ce15" office:value-type="float" office:value="89" calcext:value-type="float">
            <text:p>89</text:p>
          </table:table-cell>
          <table:table-cell table:style-name="ce25" office:value-type="float" office:value="5441.46" calcext:value-type="float">
            <text:p>5441,4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23\2019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LAVORI DI MANUTENZIONE ORDINARIA OPERE EDILI EDIFICIO Palazzo Comunale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746" calcext:value-type="float">
            <text:p>1746</text:p>
          </table:table-cell>
          <table:table-cell table:style-name="ce10" office:value-type="date" office:date-value="2019-05-01" calcext:value-type="date">
            <text:p>01/05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21" office:value-type="float" office:value="1659.33" calcext:value-type="float">
            <text:p>1659,33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21571.29" calcext:value-type="float">
            <text:p>-21571,2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28\2019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LAVORI DI MANUTENZIONE ORDINARIA OPERE EDILI EDIFICIO Scuola Elementare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747" calcext:value-type="float">
            <text:p>1747</text:p>
          </table:table-cell>
          <table:table-cell table:style-name="ce10" office:value-type="date" office:date-value="2019-05-01" calcext:value-type="date">
            <text:p>01/05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21" office:value-type="float" office:value="422.97" calcext:value-type="float">
            <text:p>422,97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5498.61" calcext:value-type="float">
            <text:p>-5498,6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</text:p>
          </table:table-cell>
          <table:table-cell table:style-name="ce10" office:value-type="date" office:date-value="2019-04-07" calcext:value-type="date">
            <text:p>07/04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3927</text:p>
          </table:table-cell>
          <table:table-cell table:style-name="ce26" office:value-type="string" calcext:value-type="string">
            <text:p>SERVIZIO DI CUSTODIA DELLA PALESTRA DI VIA CUSTOZA 9 MESE DI MARZO 2019. 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5" office:value-type="float" office:value="1751" calcext:value-type="float">
            <text:p>1751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21" office:value-type="float" office:value="1802.39" calcext:value-type="float">
            <text:p>1802,39</text:p>
          </table:table-cell>
          <table:table-cell table:style-name="ce15" office:value-type="float" office:value="-20" calcext:value-type="float">
            <text:p>-20</text:p>
          </table:table-cell>
          <table:table-cell table:style-name="ce25" office:value-type="float" office:value="-36047.8" calcext:value-type="float">
            <text:p>-36047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</text:p>
          </table:table-cell>
          <table:table-cell table:style-name="ce10" office:value-type="date" office:date-value="2019-04-07" calcext:value-type="date">
            <text:p>07/04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3927</text:p>
          </table:table-cell>
          <table:table-cell table:style-name="ce26" office:value-type="string" calcext:value-type="string">
            <text:p>SERVIZIO DI PULIZIA DELLA PALESTRA DI VIA CUSTOZA 9 MESE DI MARZO 2019.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5" office:value-type="float" office:value="1752" calcext:value-type="float">
            <text:p>1752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21" office:value-type="float" office:value="970.51" calcext:value-type="float">
            <text:p>970,51</text:p>
          </table:table-cell>
          <table:table-cell table:style-name="ce15" office:value-type="float" office:value="-20" calcext:value-type="float">
            <text:p>-20</text:p>
          </table:table-cell>
          <table:table-cell table:style-name="ce25" office:value-type="float" office:value="-19410.2" calcext:value-type="float">
            <text:p>-19410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10538278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7" office:value-type="string" calcext:value-type="string">
            <text:p>0006940</text:p>
          </table:table-cell>
          <table:table-cell table:style-name="ce26" office:value-type="string" calcext:value-type="string">
            <text:p>FOTOCOPIATRICI 26 - LOTTO 2 - 48 MESI <text:s/>- Rata:007 Relativa al periodo dal 28.12.2018 al 27.03.2019.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15" office:value-type="float" office:value="1755" calcext:value-type="float">
            <text:p>1755</text:p>
          </table:table-cell>
          <table:table-cell table:style-name="ce10" office:value-type="date" office:date-value="2019-04-27" calcext:value-type="date">
            <text:p>27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130.87" calcext:value-type="float">
            <text:p>130,87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1046.96" calcext:value-type="float">
            <text:p>-1046,9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A20020191000009056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0212</text:p>
          </table:table-cell>
          <table:table-cell table:style-name="ce26" office:value-type="string" calcext:value-type="string">
            <text:p>Canone locazione fotocopiatori - periodo 1/1 - 31/3/2019.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5" office:value-type="float" office:value="1758" calcext:value-type="float">
            <text:p>1758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359.9" calcext:value-type="float">
            <text:p>359,90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5038.6" calcext:value-type="float">
            <text:p>-5038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A20020191000009056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0212</text:p>
          </table:table-cell>
          <table:table-cell table:style-name="ce26" office:value-type="string" calcext:value-type="string">
            <text:p>Canone locazione fotocopiatori - periodo 1/1 - 31/3/2019.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5" office:value-type="float" office:value="1759" calcext:value-type="float">
            <text:p>1759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359.9" calcext:value-type="float">
            <text:p>359,90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5038.6" calcext:value-type="float">
            <text:p>-5038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A20020191000009057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0212</text:p>
          </table:table-cell>
          <table:table-cell table:style-name="ce26" office:value-type="string" calcext:value-type="string">
            <text:p>Canone locazione fotocopiatori - periodo 1/1 - 31/3/2019.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5" office:value-type="float" office:value="1761" calcext:value-type="float">
            <text:p>1761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139.08" calcext:value-type="float">
            <text:p>139,08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947.12" calcext:value-type="float">
            <text:p>-1947,1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A20020191000009057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0212</text:p>
          </table:table-cell>
          <table:table-cell table:style-name="ce26" office:value-type="string" calcext:value-type="string">
            <text:p>Canone locazione fotocopiatori - periodo 1/1 - 31/3/2019.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5" office:value-type="float" office:value="1762" calcext:value-type="float">
            <text:p>1762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109.43" calcext:value-type="float">
            <text:p>109,43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532.02" calcext:value-type="float">
            <text:p>-1532,0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A20020191000009057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0212</text:p>
          </table:table-cell>
          <table:table-cell table:style-name="ce26" office:value-type="string" calcext:value-type="string">
            <text:p>Canone locazione fotocopiatori - periodo 1/1 - 31/3/2019.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5" office:value-type="float" office:value="1763" calcext:value-type="float">
            <text:p>1763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139.08" calcext:value-type="float">
            <text:p>139,08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947.12" calcext:value-type="float">
            <text:p>-1947,1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6_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6161</text:p>
          </table:table-cell>
          <table:table-cell table:style-name="ce26" office:value-type="string" calcext:value-type="string">
            <text:p>Integrazione rette asilo nido privato come da convenzione - mese di marzo 2019.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15" office:value-type="float" office:value="1765" calcext:value-type="float">
            <text:p>1765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1449.59" calcext:value-type="float">
            <text:p>1449,59</text:p>
          </table:table-cell>
          <table:table-cell table:style-name="ce15" office:value-type="float" office:value="-20" calcext:value-type="float">
            <text:p>-20</text:p>
          </table:table-cell>
          <table:table-cell table:style-name="ce25" office:value-type="float" office:value="-28991.8" calcext:value-type="float">
            <text:p>-28991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A20020191000009056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0212</text:p>
          </table:table-cell>
          <table:table-cell table:style-name="ce26" office:value-type="string" calcext:value-type="string">
            <text:p>Canone locazione fotocopiatori - periodo 1/1 - 31/3/2019.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5" office:value-type="float" office:value="1760" calcext:value-type="float">
            <text:p>1760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21" office:value-type="float" office:value="359.9" calcext:value-type="float">
            <text:p>359,90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5038.6" calcext:value-type="float">
            <text:p>-5038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/PA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8321</text:p>
          </table:table-cell>
          <table:table-cell table:style-name="ce26" office:value-type="string" calcext:value-type="string">
            <text:p>INCARICO RESPONSABILE PROTEZIONE DATI (RPD) AI SENSI DEL REG.UE 679/2016 (GDPR) PER IL PERIODO DAL 01/01/2019 AL 24/05/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781" calcext:value-type="float">
            <text:p>1781</text:p>
          </table:table-cell>
          <table:table-cell table:style-name="ce10" office:value-type="date" office:date-value="2019-05-01" calcext:value-type="date">
            <text:p>01/05/19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21" office:value-type="float" office:value="1270" calcext:value-type="float">
            <text:p>1270,00</text:p>
          </table:table-cell>
          <table:table-cell table:style-name="ce15" office:value-type="float" office:value="-7" calcext:value-type="float">
            <text:p>-7</text:p>
          </table:table-cell>
          <table:table-cell table:style-name="ce25" office:value-type="float" office:value="-8890" calcext:value-type="float">
            <text:p>-889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51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alloggi Via Mameli - Marzo 2019 <text:s/>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89" calcext:value-type="float">
            <text:p>1789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274.06" calcext:value-type="float">
            <text:p>274,06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1644.36" calcext:value-type="float">
            <text:p>-1644,3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58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edificio Via Matteotti (centro anziani e archivio storico) - Marzo 2019 <text:s/>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92" calcext:value-type="float">
            <text:p>1792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1714.07" calcext:value-type="float">
            <text:p>1714,07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10284.42" calcext:value-type="float">
            <text:p>-10284,4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56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scuole medie - Marzo 2019 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93" calcext:value-type="float">
            <text:p>1793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15434.75" calcext:value-type="float">
            <text:p>15434,75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92608.5" calcext:value-type="float">
            <text:p>-92608,5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X05656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70</text:p>
          </table:table-cell>
          <table:table-cell table:style-name="ce26" office:value-type="string" calcext:value-type="string">
            <text:p>Consumi gas naturale presso scuole medie - Marzo 2019 e conguaglio marzo 2018/febbrai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96" calcext:value-type="float">
            <text:p>1796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21" office:value-type="float" office:value="9.2" calcext:value-type="float">
            <text:p>9,20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55.2" calcext:value-type="float">
            <text:p>-55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2VFLP00000053</text:p>
          </table:table-cell>
          <table:table-cell table:style-name="ce10" office:value-type="date" office:date-value="2019-01-21" calcext:value-type="date">
            <text:p>21/01/19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7" office:value-type="string" calcext:value-type="string">
            <text:p>0007170</text:p>
          </table:table-cell>
          <table:table-cell table:style-name="ce26" office:value-type="string" calcext:value-type="string">
            <text:p>Canone gestione servizio youbusinessweb ottobre/dicembre 2018 - </text:p>
          </table:table-cell>
          <table:table-cell table:style-name="ce10" office:value-type="date" office:date-value="2019-02-04" calcext:value-type="date">
            <text:p>04/02/19</text:p>
          </table:table-cell>
          <table:table-cell table:style-name="ce15" office:value-type="float" office:value="1797" calcext:value-type="float">
            <text:p>1797</text:p>
          </table:table-cell>
          <table:table-cell table:number-columns-repeated="2" table:style-name="ce10" office:value-type="date" office:date-value="2019-05-02" calcext:value-type="date">
            <text:p>02/05/19</text:p>
          </table:table-cell>
          <table:table-cell table:style-name="ce21" office:value-type="float" office:value="30" calcext:value-type="float">
            <text:p>30,0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47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7" office:value-type="string" calcext:value-type="string">
            <text:p>0004774</text:p>
          </table:table-cell>
          <table:table-cell table:style-name="ce26" office:value-type="string" calcext:value-type="string">
            <text:p>Servizio di gestione del canile sanitario di via del Piaggio e cattura dei cani vaganti o randagi Mese MARZ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769" calcext:value-type="float">
            <text:p>1769</text:p>
          </table:table-cell>
          <table:table-cell table:style-name="ce10" office:value-type="date" office:date-value="2019-05-04" calcext:value-type="date">
            <text:p>04/05/19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21" office:value-type="float" office:value="3050" calcext:value-type="float">
            <text:p>3050,00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30500" calcext:value-type="float">
            <text:p>-305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/70</text:p>
          </table:table-cell>
          <table:table-cell table:style-name="ce10" office:value-type="date" office:date-value="2019-04-06" calcext:value-type="date">
            <text:p>06/04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7454</text:p>
          </table:table-cell>
          <table:table-cell table:style-name="ce26" office:value-type="string" calcext:value-type="string">
            <text:p>CANONE n° 2 PEC BRONZE LEGALMAIL.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5" office:value-type="float" office:value="1771" calcext:value-type="float">
            <text:p>1771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21" office:value-type="float" office:value="61" calcext:value-type="float">
            <text:p>61,00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854" calcext:value-type="float">
            <text:p>-85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RP00000654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Integrazione costo mensa scolastica elementare e materna - marzo 2019.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15" office:value-type="float" office:value="1774" calcext:value-type="float">
            <text:p>1774</text:p>
          </table:table-cell>
          <table:table-cell table:style-name="ce10" office:value-type="date" office:date-value="2019-05-18" calcext:value-type="date">
            <text:p>18/05/19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21" office:value-type="float" office:value="1426.2" calcext:value-type="float">
            <text:p>1426,20</text:p>
          </table:table-cell>
          <table:table-cell table:style-name="ce15" office:value-type="float" office:value="-24" calcext:value-type="float">
            <text:p>-24</text:p>
          </table:table-cell>
          <table:table-cell table:style-name="ce25" office:value-type="float" office:value="-34228.8" calcext:value-type="float">
            <text:p>-34228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2VFLP00000053</text:p>
          </table:table-cell>
          <table:table-cell table:style-name="ce10" office:value-type="date" office:date-value="2019-01-21" calcext:value-type="date">
            <text:p>21/01/19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7" office:value-type="string" calcext:value-type="string">
            <text:p>0007170</text:p>
          </table:table-cell>
          <table:table-cell table:style-name="ce26" office:value-type="string" calcext:value-type="string">
            <text:p>Canone gestione servizio youbusinessweb ottobre/dicembre 2018 - </text:p>
          </table:table-cell>
          <table:table-cell table:style-name="ce10" office:value-type="date" office:date-value="2019-02-04" calcext:value-type="date">
            <text:p>04/02/19</text:p>
          </table:table-cell>
          <table:table-cell table:style-name="ce15" office:value-type="float" office:value="1798" calcext:value-type="float">
            <text:p>1798</text:p>
          </table:table-cell>
          <table:table-cell table:number-columns-repeated="2" table:style-name="ce10" office:value-type="date" office:date-value="2019-05-02" calcext:value-type="date">
            <text:p>02/05/19</text:p>
          </table:table-cell>
          <table:table-cell table:style-name="ce21" office:value-type="float" office:value="6.6" calcext:value-type="float">
            <text:p>6,6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228000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0" office:value-type="date" office:date-value="2019-05-07" calcext:value-type="date">
            <text:p>0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 conguaglio al marzo 2019 ex macello protezione civile.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5" office:value-type="float" office:value="1905" calcext:value-type="float">
            <text:p>1905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21" office:value-type="float" office:value="34.06" calcext:value-type="float">
            <text:p>34,06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272.48" calcext:value-type="float">
            <text:p>-272,4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228300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0" office:value-type="date" office:date-value="2019-05-07" calcext:value-type="date">
            <text:p>0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 conguaglio 2017/2018 scuola elementare antincendio.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15" office:value-type="float" office:value="1906" calcext:value-type="float">
            <text:p>1906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21" office:value-type="float" office:value="0.74" calcext:value-type="float">
            <text:p>0,74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5.92" calcext:value-type="float">
            <text:p>-5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228100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0" office:value-type="date" office:date-value="2019-05-07" calcext:value-type="date">
            <text:p>0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fontanelle V.le Quagliotti conguaglio 2017/2018.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15" office:value-type="float" office:value="1907" calcext:value-type="float">
            <text:p>1907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21" office:value-type="float" office:value="32.2" calcext:value-type="float">
            <text:p>32,20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257.6" calcext:value-type="float">
            <text:p>-257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VP/0012660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4417</text:p>
          </table:table-cell>
          <table:table-cell table:style-name="ce26" office:value-type="string" calcext:value-type="string">
            <text:p>CANCELLERIA E CARTA PER UFFICI COMUNALI.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5" office:value-type="float" office:value="1908" calcext:value-type="float">
            <text:p>1908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21" office:value-type="float" office:value="447.4" calcext:value-type="float">
            <text:p>447,40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3579.2" calcext:value-type="float">
            <text:p>-3579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VP/0012660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4417</text:p>
          </table:table-cell>
          <table:table-cell table:style-name="ce26" office:value-type="string" calcext:value-type="string">
            <text:p>CANCELLERIA E CARTA PER UFFICI COMUNALI.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5" office:value-type="float" office:value="1908" calcext:value-type="float">
            <text:p>1908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21" office:value-type="float" office:value="98.43" calcext:value-type="float">
            <text:p>98,43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787.44" calcext:value-type="float">
            <text:p>-787,4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VP/0012661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4417</text:p>
          </table:table-cell>
          <table:table-cell table:style-name="ce26" office:value-type="string" calcext:value-type="string">
            <text:p>Fornitura <text:s/>TONER NERO HP <text:s/>CF244A 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5" office:value-type="float" office:value="1908" calcext:value-type="float">
            <text:p>1908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21" office:value-type="float" office:value="8.25" calcext:value-type="float">
            <text:p>8,25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66" calcext:value-type="float">
            <text:p>-66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VP/0012661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4417</text:p>
          </table:table-cell>
          <table:table-cell table:style-name="ce26" office:value-type="string" calcext:value-type="string">
            <text:p>Fornitura <text:s/>TONER NERO HP <text:s/>CF244A 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5" office:value-type="float" office:value="1908" calcext:value-type="float">
            <text:p>1908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21" office:value-type="float" office:value="37.5" calcext:value-type="float">
            <text:p>37,50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300" calcext:value-type="float">
            <text:p>-3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40/190007444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65</text:p>
          </table:table-cell>
          <table:table-cell table:style-name="ce26" office:value-type="string" calcext:value-type="string">
            <text:p>Abbonamento 2019 FORMULApiù <text:s/>FULL 8 AREE + 5.000 AB. 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5" office:value-type="float" office:value="1913" calcext:value-type="float">
            <text:p>1913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21" office:value-type="float" office:value="488" calcext:value-type="float">
            <text:p>488,00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3904" calcext:value-type="float">
            <text:p>390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40/190007444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65</text:p>
          </table:table-cell>
          <table:table-cell table:style-name="ce26" office:value-type="string" calcext:value-type="string">
            <text:p>Abbonamento 2019 FORMULApiù <text:s/>FULL 8 AREE + 5.000 AB. 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5" office:value-type="float" office:value="1914" calcext:value-type="float">
            <text:p>1914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21" office:value-type="float" office:value="488" calcext:value-type="float">
            <text:p>488,00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3904" calcext:value-type="float">
            <text:p>390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40/190007444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65</text:p>
          </table:table-cell>
          <table:table-cell table:style-name="ce26" office:value-type="string" calcext:value-type="string">
            <text:p>Abbonamento 2019 FORMULApiù <text:s/>FULL 8 AREE + 5.000 AB. 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5" office:value-type="float" office:value="1918" calcext:value-type="float">
            <text:p>1918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21" office:value-type="float" office:value="488" calcext:value-type="float">
            <text:p>488,00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3904" calcext:value-type="float">
            <text:p>390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2112824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0184</text:p>
          </table:table-cell>
          <table:table-cell table:style-name="ce26" office:value-type="string" calcext:value-type="string">
            <text:p>RACCOLTA DI TUTTA LA MODULISTICA NECESSARIA ALLO SVOLGIMENTO DELLE ELEZIONI EUROPEE REGIONALI PIEMONTE E COMUNALI FORMULARIO ON LINE - PARTE PRIMA 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5" office:value-type="float" office:value="1922" calcext:value-type="float">
            <text:p>1922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21" office:value-type="float" office:value="70.02" calcext:value-type="float">
            <text:p>70,02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140.04" calcext:value-type="float">
            <text:p>140,0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6614</text:p>
          </table:table-cell>
          <table:table-cell table:style-name="ce26" office:value-type="string" calcext:value-type="string">
            <text:p>BUONI PASTO MARZO 2019.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15" office:value-type="float" office:value="1923" calcext:value-type="float">
            <text:p>1923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140.1" calcext:value-type="float">
            <text:p>140,10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560.4" calcext:value-type="float">
            <text:p>560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670/E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6892</text:p>
          </table:table-cell>
          <table:table-cell table:style-name="ce26" office:value-type="string" calcext:value-type="string">
            <text:p>Servizio di elaborazione cedolini mese di Aprile 2019.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1924" calcext:value-type="float">
            <text:p>192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633.55" calcext:value-type="float">
            <text:p>633,55</text:p>
          </table:table-cell>
          <table:table-cell table:style-name="ce15" office:value-type="float" office:value="-11" calcext:value-type="float">
            <text:p>-11</text:p>
          </table:table-cell>
          <table:table-cell table:style-name="ce25" office:value-type="float" office:value="-6969.05" calcext:value-type="float">
            <text:p>-6969,0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35/PA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770</text:p>
          </table:table-cell>
          <table:table-cell table:style-name="ce26" office:value-type="string" calcext:value-type="string">
            <text:p>Abbonamento a n° 5 quesiti per l'anno 2019 - scadenza abbonamento 18/3/2020.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5" office:value-type="float" office:value="1925" calcext:value-type="float">
            <text:p>1925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305" calcext:value-type="float">
            <text:p>305,00</text:p>
          </table:table-cell>
          <table:table-cell table:style-name="ce15" office:value-type="float" office:value="24" calcext:value-type="float">
            <text:p>24</text:p>
          </table:table-cell>
          <table:table-cell table:style-name="ce25" office:value-type="float" office:value="7320" calcext:value-type="float">
            <text:p>732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40/190007444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65</text:p>
          </table:table-cell>
          <table:table-cell table:style-name="ce26" office:value-type="string" calcext:value-type="string">
            <text:p>Abbonamento 2019 FORMULApiù <text:s/>FULL 8 AREE + 5.000 AB. 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5" office:value-type="float" office:value="1915" calcext:value-type="float">
            <text:p>1915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21" office:value-type="float" office:value="488" calcext:value-type="float">
            <text:p>488,00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3904" calcext:value-type="float">
            <text:p>390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40/190007444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65</text:p>
          </table:table-cell>
          <table:table-cell table:style-name="ce26" office:value-type="string" calcext:value-type="string">
            <text:p>Abbonamento 2019 FORMULApiù <text:s/>FULL 8 AREE + 5.000 AB. 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5" office:value-type="float" office:value="1916" calcext:value-type="float">
            <text:p>1916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21" office:value-type="float" office:value="488" calcext:value-type="float">
            <text:p>488,00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3904" calcext:value-type="float">
            <text:p>390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40/190007444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65</text:p>
          </table:table-cell>
          <table:table-cell table:style-name="ce26" office:value-type="string" calcext:value-type="string">
            <text:p>Abbonamento 2019 FORMULApiù <text:s/>FULL 8 AREE + 5.000 AB. 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5" office:value-type="float" office:value="1917" calcext:value-type="float">
            <text:p>1917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21" office:value-type="float" office:value="488" calcext:value-type="float">
            <text:p>488,00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3904" calcext:value-type="float">
            <text:p>390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40/190007444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65</text:p>
          </table:table-cell>
          <table:table-cell table:style-name="ce26" office:value-type="string" calcext:value-type="string">
            <text:p>Abbonamento 2019 FORMULApiù <text:s/>FULL 8 AREE + 5.000 AB. 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5" office:value-type="float" office:value="1919" calcext:value-type="float">
            <text:p>1919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21" office:value-type="float" office:value="488" calcext:value-type="float">
            <text:p>488,00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3904" calcext:value-type="float">
            <text:p>390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38-19MI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0529</text:p>
          </table:table-cell>
          <table:table-cell table:style-name="ce26" office:value-type="string" calcext:value-type="string">
            <text:p>PARTECIPAZIONE Ai mercoledi dei bibliotecari di SUSY SONCIN .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5" office:value-type="float" office:value="1920" calcext:value-type="float">
            <text:p>1920</text:p>
          </table:table-cell>
          <table:table-cell table:style-name="ce10" office:value-type="date" office:date-value="2019-05-19" calcext:value-type="date">
            <text:p>19/05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21" office:value-type="float" office:value="80" calcext:value-type="float">
            <text:p>80,00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720" calcext:value-type="float">
            <text:p>-72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/2018</text:p>
          </table:table-cell>
          <table:table-cell table:style-name="ce10" office:value-type="date" office:date-value="2018-06-29" calcext:value-type="date">
            <text:p>29/06/18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6578</text:p>
          </table:table-cell>
          <table:table-cell table:style-name="ce26" office:value-type="string" calcext:value-type="string">
            <text:p>Giornata di Formazione Il bilancio consolidato Corso a Arona il 1.06.2018.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1921" calcext:value-type="float">
            <text:p>1921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21" office:value-type="float" office:value="132" calcext:value-type="float">
            <text:p>132,00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848" calcext:value-type="float">
            <text:p>-1848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8.8133</text:p>
          </table:table-cell>
          <table:table-cell table:style-name="ce10" office:value-type="date" office:date-value="2018-12-28" calcext:value-type="date">
            <text:p>28/12/18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7382</text:p>
          </table:table-cell>
          <table:table-cell table:style-name="ce26" office:value-type="string" calcext:value-type="string">
            <text:p>Canone noleggio affrancatrice postale - gennaio/dicembre 2019.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5" office:value-type="float" office:value="1928" calcext:value-type="float">
            <text:p>1928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658.8" calcext:value-type="float">
            <text:p>658,80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6588" calcext:value-type="float">
            <text:p>-6588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1_19</text:p>
          </table:table-cell>
          <table:table-cell table:style-name="ce10" office:value-type="date" office:date-value="2019-02-15" calcext:value-type="date">
            <text:p>15/02/19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7" office:value-type="string" calcext:value-type="string">
            <text:p>0008329</text:p>
          </table:table-cell>
          <table:table-cell table:style-name="ce26" office:value-type="string" calcext:value-type="string">
            <text:p>Contributo giornaliero per ogni cane presente in struttura. Mese Gennaio 2019.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15" office:value-type="float" office:value="1929" calcext:value-type="float">
            <text:p>192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1017.48" calcext:value-type="float">
            <text:p>1017,48</text:p>
          </table:table-cell>
          <table:table-cell table:style-name="ce15" office:value-type="float" office:value="40" calcext:value-type="float">
            <text:p>40</text:p>
          </table:table-cell>
          <table:table-cell table:style-name="ce25" office:value-type="float" office:value="40699.2" calcext:value-type="float">
            <text:p>40699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2_19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8329</text:p>
          </table:table-cell>
          <table:table-cell table:style-name="ce26" office:value-type="string" calcext:value-type="string">
            <text:p>Contributo giornaliero per ogni cane presente in struttura - Mese di FEBBRAIO 2019.</text:p>
          </table:table-cell>
          <table:table-cell table:style-name="ce10" office:value-type="date" office:date-value="2019-03-13" calcext:value-type="date">
            <text:p>13/03/19</text:p>
          </table:table-cell>
          <table:table-cell table:style-name="ce15" office:value-type="float" office:value="1929" calcext:value-type="float">
            <text:p>192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534.36" calcext:value-type="float">
            <text:p>534,36</text:p>
          </table:table-cell>
          <table:table-cell table:style-name="ce15" office:value-type="float" office:value="31" calcext:value-type="float">
            <text:p>31</text:p>
          </table:table-cell>
          <table:table-cell table:style-name="ce25" office:value-type="float" office:value="16565.16" calcext:value-type="float">
            <text:p>16565,1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2100187</text:p>
          </table:table-cell>
          <table:table-cell table:style-name="ce10" office:value-type="date" office:date-value="2019-03-25" calcext:value-type="date">
            <text:p>25/03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3318</text:p>
          </table:table-cell>
          <table:table-cell table:style-name="ce26" office:value-type="string" calcext:value-type="string">
            <text:p>AGGIORNAMENTO INVENTARIO BENI ESERCIZIO 2018.</text:p>
          </table:table-cell>
          <table:table-cell table:style-name="ce10" office:value-type="date" office:date-value="2019-03-25" calcext:value-type="date">
            <text:p>25/03/19</text:p>
          </table:table-cell>
          <table:table-cell table:style-name="ce15" office:value-type="float" office:value="1926" calcext:value-type="float">
            <text:p>1926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2440" calcext:value-type="float">
            <text:p>2440,00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46360" calcext:value-type="float">
            <text:p>4636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016000054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8085</text:p>
          </table:table-cell>
          <table:table-cell table:style-name="ce26" office:value-type="string" calcext:value-type="string">
            <text:p>Servizio di Manutenzione evolutiva n. ore 3.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15" office:value-type="float" office:value="1927" calcext:value-type="float">
            <text:p>1927</text:p>
          </table:table-cell>
          <table:table-cell table:style-name="ce10" office:value-type="date" office:date-value="2019-05-18" calcext:value-type="date">
            <text:p>18/05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172.02" calcext:value-type="float">
            <text:p>172,02</text:p>
          </table:table-cell>
          <table:table-cell table:style-name="ce15" office:value-type="float" office:value="-5" calcext:value-type="float">
            <text:p>-5</text:p>
          </table:table-cell>
          <table:table-cell table:style-name="ce25" office:value-type="float" office:value="-860.1" calcext:value-type="float">
            <text:p>-860,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197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ornitura pane grattugiato per mensa asilo nido.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5" office:value-type="float" office:value="1930" calcext:value-type="float">
            <text:p>1930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6.92" calcext:value-type="float">
            <text:p>6,92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69.2" calcext:value-type="float">
            <text:p>-69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199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ornitura fesa di tacchino per mensa asilo nido.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5" office:value-type="float" office:value="1930" calcext:value-type="float">
            <text:p>1930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37.62" calcext:value-type="float">
            <text:p>37,62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376.2" calcext:value-type="float">
            <text:p>-376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1203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ornitura latte per mensa asilo nido.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5" office:value-type="float" office:value="1930" calcext:value-type="float">
            <text:p>1930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12.73" calcext:value-type="float">
            <text:p>12,73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127.3" calcext:value-type="float">
            <text:p>-127,3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8261</text:p>
          </table:table-cell>
          <table:table-cell table:style-name="ce26" office:value-type="string" calcext:value-type="string">
            <text:p>SPETTACOLO "CABARET IN ROSA" FESTA DELLA DONNA.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5" office:value-type="float" office:value="1931" calcext:value-type="float">
            <text:p>1931</text:p>
          </table:table-cell>
          <table:table-cell table:style-name="ce10" office:value-type="date" office:date-value="2019-05-26" calcext:value-type="date">
            <text:p>26/05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880" calcext:value-type="float">
            <text:p>880,00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11440" calcext:value-type="float">
            <text:p>-1144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4</text:p>
          </table:table-cell>
          <table:table-cell table:style-name="ce10" office:value-type="date" office:date-value="2019-05-05" calcext:value-type="date">
            <text:p>05/05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3927</text:p>
          </table:table-cell>
          <table:table-cell table:style-name="ce26" office:value-type="string" calcext:value-type="string">
            <text:p>SERVIZIO DI PULIZIA DELLA PALESTRA DI VIA CUSTOZA 9 MESE DI APRILE 2019.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5" office:value-type="float" office:value="1932" calcext:value-type="float">
            <text:p>1932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970.51" calcext:value-type="float">
            <text:p>970,51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22321.73" calcext:value-type="float">
            <text:p>-22321,7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5</text:p>
          </table:table-cell>
          <table:table-cell table:style-name="ce10" office:value-type="date" office:date-value="2019-05-05" calcext:value-type="date">
            <text:p>05/05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3927</text:p>
          </table:table-cell>
          <table:table-cell table:style-name="ce26" office:value-type="string" calcext:value-type="string">
            <text:p>SERVIZIO DI CUSTODIA DELLA PALESTRA DI VIA CUSTOZA 9 MESE DI APRILE 2019.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5" office:value-type="float" office:value="1933" calcext:value-type="float">
            <text:p>1933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1802.39" calcext:value-type="float">
            <text:p>1802,39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41454.97" calcext:value-type="float">
            <text:p>-41454,9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7_19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260</text:p>
          </table:table-cell>
          <table:table-cell table:style-name="ce26" office:value-type="string" calcext:value-type="string">
            <text:p>Servizi di pulizia c/o Palazzetto dello Sport di Via Mazzini - <text:s/>Aprile 2019.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5" office:value-type="float" office:value="1934" calcext:value-type="float">
            <text:p>1934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1185.33" calcext:value-type="float">
            <text:p>1185,33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27262.59" calcext:value-type="float">
            <text:p>-27262,5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8_19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260</text:p>
          </table:table-cell>
          <table:table-cell table:style-name="ce26" office:value-type="string" calcext:value-type="string">
            <text:p>Servizi di custodia c/o Palazzetto dello Sport di Via Mazzini <text:s text:c="2"/>- Aprile 2019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5" office:value-type="float" office:value="1935" calcext:value-type="float">
            <text:p>1935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21" office:value-type="float" office:value="1559.64" calcext:value-type="float">
            <text:p>1559,64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35871.72" calcext:value-type="float">
            <text:p>-35871,7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63E/20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3877</text:p>
          </table:table-cell>
          <table:table-cell table:style-name="ce26" office:value-type="string" calcext:value-type="string">
            <text:p>Partecipazione all'incontro di studio del 21 Maggio 2019 sul tema: Decreto Sblocca Cantieri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294" calcext:value-type="float">
            <text:p>2294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560" calcext:value-type="float">
            <text:p>560,00</text:p>
          </table:table-cell>
          <table:table-cell table:style-name="ce15" office:value-type="float" office:value="-27" calcext:value-type="float">
            <text:p>-27</text:p>
          </table:table-cell>
          <table:table-cell table:style-name="ce25" office:value-type="float" office:value="-15120" calcext:value-type="float">
            <text:p>-1512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95</text:p>
          </table:table-cell>
          <table:table-cell table:style-name="ce10" office:value-type="date" office:date-value="2019-05-20" calcext:value-type="date">
            <text:p>20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2784</text:p>
          </table:table-cell>
          <table:table-cell table:style-name="ce26" office:value-type="string" calcext:value-type="string">
            <text:p>Attività di formazione rivolta al personale dipendente relativa all' anticorruzione.</text:p>
          </table:table-cell>
          <table:table-cell table:style-name="ce10" office:value-type="date" office:date-value="2019-05-20" calcext:value-type="date">
            <text:p>20/05/19</text:p>
          </table:table-cell>
          <table:table-cell table:style-name="ce15" office:value-type="float" office:value="2297" calcext:value-type="float">
            <text:p>2297</text:p>
          </table:table-cell>
          <table:table-cell table:style-name="ce10" office:value-type="date" office:date-value="2019-06-19" calcext:value-type="date">
            <text:p>19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1800" calcext:value-type="float">
            <text:p>1800,00</text:p>
          </table:table-cell>
          <table:table-cell table:style-name="ce15" office:value-type="float" office:value="-20" calcext:value-type="float">
            <text:p>-20</text:p>
          </table:table-cell>
          <table:table-cell table:style-name="ce25" office:value-type="float" office:value="-36000" calcext:value-type="float">
            <text:p>-360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738-0C3 P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6530</text:p>
          </table:table-cell>
          <table:table-cell table:style-name="ce26" office:value-type="string" calcext:value-type="string">
            <text:p>SERVIZIO DI ASSISTENZA ALUNNI DISABILI DELLA SCUOLA PRIMARIA - APRILE 2019</text:p>
          </table:table-cell>
          <table:table-cell table:style-name="ce10" office:value-type="date" office:date-value="2019-05-20" calcext:value-type="date">
            <text:p>20/05/19</text:p>
          </table:table-cell>
          <table:table-cell table:style-name="ce15" office:value-type="float" office:value="2291" calcext:value-type="float">
            <text:p>2291</text:p>
          </table:table-cell>
          <table:table-cell table:style-name="ce10" office:value-type="date" office:date-value="2019-06-19" calcext:value-type="date">
            <text:p>19/06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1" office:value-type="float" office:value="6021.79" calcext:value-type="float">
            <text:p>6021,79</text:p>
          </table:table-cell>
          <table:table-cell table:style-name="ce15" office:value-type="float" office:value="-20" calcext:value-type="float">
            <text:p>-20</text:p>
          </table:table-cell>
          <table:table-cell table:style-name="ce25" office:value-type="float" office:value="-120435.8" calcext:value-type="float">
            <text:p>-120435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300013392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8035</text:p>
          </table:table-cell>
          <table:table-cell table:style-name="ce26" office:value-type="string" calcext:value-type="string">
            <text:p>Servizio di conduzione, manutenzione ordinaria e terzo responsabile centrali termiche comunali P2 Palestra Via Custoza - Periodo 01/01/2019 - 15/04/2019. 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2469" calcext:value-type="float">
            <text:p>246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370.07" calcext:value-type="float">
            <text:p>370,07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3700.7" calcext:value-type="float">
            <text:p>3700,7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V2000045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961</text:p>
          </table:table-cell>
          <table:table-cell table:style-name="ce26" office:value-type="string" calcext:value-type="string">
            <text:p>Intervento tecnico effettuato per adeguamento impianto luci zona comune nuovi box con lampade d'illuminazione a led. 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476" calcext:value-type="float">
            <text:p>2476</text:p>
          </table:table-cell>
          <table:table-cell table:style-name="ce10" office:value-type="date" office:date-value="2019-06-01" calcext:value-type="date">
            <text:p>01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2708.29" calcext:value-type="float">
            <text:p>2708,29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5416.58" calcext:value-type="float">
            <text:p>5416,5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304924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66</text:p>
          </table:table-cell>
          <table:table-cell table:style-name="ce26" office:value-type="string" calcext:value-type="string">
            <text:p>Canone trimestrale noleggio n. 2 Multifunzione Samsung X3280 A3 colore - 48 mesi - 9600 copie B/N - 2400 copie COLORE. - periodo dal 01/03/19 al 31/05/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501" calcext:value-type="float">
            <text:p>2501</text:p>
          </table:table-cell>
          <table:table-cell table:style-name="ce10" office:value-type="date" office:date-value="2019-06-30" calcext:value-type="date">
            <text:p>30/06/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21" office:value-type="float" office:value="202.54" calcext:value-type="float">
            <text:p>202,54</text:p>
          </table:table-cell>
          <table:table-cell table:style-name="ce15" office:value-type="float" office:value="-26" calcext:value-type="float">
            <text:p>-26</text:p>
          </table:table-cell>
          <table:table-cell table:style-name="ce25" office:value-type="float" office:value="-5266.04" calcext:value-type="float">
            <text:p>-5266,0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29/PA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5943</text:p>
          </table:table-cell>
          <table:table-cell table:style-name="ce26" office:value-type="string" calcext:value-type="string">
            <text:p>SERVIZIO DI PULIZIA PRESSO ASILO NIDO NEL MESE DI APRILE 20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5" office:value-type="float" office:value="2503" calcext:value-type="float">
            <text:p>2503</text:p>
          </table:table-cell>
          <table:table-cell table:style-name="ce10" office:value-type="date" office:date-value="2019-07-03" calcext:value-type="date">
            <text:p>03/07/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21" office:value-type="float" office:value="7674.26" calcext:value-type="float">
            <text:p>7674,26</text:p>
          </table:table-cell>
          <table:table-cell table:style-name="ce15" office:value-type="float" office:value="-29" calcext:value-type="float">
            <text:p>-29</text:p>
          </table:table-cell>
          <table:table-cell table:style-name="ce25" office:value-type="float" office:value="-222553.54" calcext:value-type="float">
            <text:p>-222553,5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28/PA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5943</text:p>
          </table:table-cell>
          <table:table-cell table:style-name="ce26" office:value-type="string" calcext:value-type="string">
            <text:p>SERVIZI SOCIO-SANITARI PRESSO ASILO NIDO COME DA CONTRATTO CPV 85320000-8 - CATEGORIA SERVIZIO 25 NEL MESE DI APRILE 20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5" office:value-type="float" office:value="2504" calcext:value-type="float">
            <text:p>2504</text:p>
          </table:table-cell>
          <table:table-cell table:style-name="ce10" office:value-type="date" office:date-value="2019-07-03" calcext:value-type="date">
            <text:p>03/07/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21" office:value-type="float" office:value="5514.19" calcext:value-type="float">
            <text:p>5514,19</text:p>
          </table:table-cell>
          <table:table-cell table:style-name="ce15" office:value-type="float" office:value="-29" calcext:value-type="float">
            <text:p>-29</text:p>
          </table:table-cell>
          <table:table-cell table:style-name="ce25" office:value-type="float" office:value="-159911.51" calcext:value-type="float">
            <text:p>-159911,5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9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ntincendio palestra Via Custoza - a conguaglio Aprile 2018/Aprile 2019.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15" office:value-type="float" office:value="2515" calcext:value-type="float">
            <text:p>2515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14.24" calcext:value-type="float">
            <text:p>14,24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113.92" calcext:value-type="float">
            <text:p>-113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9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ntincendio palestra Via Custoza - a conguaglio Aprile 2018/Aprile 2019.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15" office:value-type="float" office:value="2516" calcext:value-type="float">
            <text:p>2516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7.12" calcext:value-type="float">
            <text:p>7,12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56.96" calcext:value-type="float">
            <text:p>-56,9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6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 2018/Aprile 2019 - cimitero nuovi lotti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17" calcext:value-type="float">
            <text:p>2517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8.2" calcext:value-type="float">
            <text:p>8,20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65.6" calcext:value-type="float">
            <text:p>-65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19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mese di Aprile 2019 - Fontanella Viale Quagliotti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15" office:value-type="float" office:value="2524" calcext:value-type="float">
            <text:p>2524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5.94" calcext:value-type="float">
            <text:p>5,94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47.52" calcext:value-type="float">
            <text:p>-47,5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1/PA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8350</text:p>
          </table:table-cell>
          <table:table-cell table:style-name="ce26" office:value-type="string" calcext:value-type="string">
            <text:p>Attivazione servizio 1Safe periodo 01/04/2019 - 31/12/2019.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5" office:value-type="float" office:value="1724" calcext:value-type="float">
            <text:p>1724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21" office:value-type="float" office:value="810" calcext:value-type="float">
            <text:p>810,00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12960" calcext:value-type="float">
            <text:p>-1296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/40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8279</text:p>
          </table:table-cell>
          <table:table-cell table:style-name="ce26" office:value-type="string" calcext:value-type="string">
            <text:p>INTERVENTO DI RESTAURO/RIUTILIZZO DEL SALONE OVEST E DEL PIANO TERRA DEL TORRIONE NORD-OVEST.</text:p>
            <text:p/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5" office:value-type="float" office:value="2362" calcext:value-type="float">
            <text:p>2362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21" office:value-type="float" office:value="116213.98" calcext:value-type="float">
            <text:p>116213,98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16213.98" calcext:value-type="float">
            <text:p>116213,9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4-FE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5122</text:p>
          </table:table-cell>
          <table:table-cell table:style-name="ce26" office:value-type="string" calcext:value-type="string">
            <text:p>MANUTENZIONE ORDINARIA SERVOSCALA CON PIATTAFORMA INSTALLATO PRESSO LA CASERMA DEI CARABINIERI DI GALLIATE. ANNO 2019.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5" office:value-type="float" office:value="2365" calcext:value-type="float">
            <text:p>2365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21" office:value-type="float" office:value="292.8" calcext:value-type="float">
            <text:p>292,80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2342.4" calcext:value-type="float">
            <text:p>2342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900866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0976</text:p>
          </table:table-cell>
          <table:table-cell table:style-name="ce26" office:value-type="string" calcext:value-type="string">
            <text:p>Buoni benzina e gasolio per automezzi comunali.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5" office:value-type="float" office:value="2367" calcext:value-type="float">
            <text:p>2367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21" office:value-type="float" office:value="7751.32" calcext:value-type="float">
            <text:p>7751,32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62010.56" calcext:value-type="float">
            <text:p>62010,5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VP/0011727</text:p>
          </table:table-cell>
          <table:table-cell table:style-name="ce10" office:value-type="date" office:date-value="2018-12-10" calcext:value-type="date">
            <text:p>10/12/18</text:p>
          </table:table-cell>
          <table:table-cell table:style-name="ce10" office:value-type="date" office:date-value="2018-12-17" calcext:value-type="date">
            <text:p>17/12/18</text:p>
          </table:table-cell>
          <table:table-cell table:style-name="ce7" office:value-type="string" calcext:value-type="string">
            <text:p>0004417</text:p>
          </table:table-cell>
          <table:table-cell table:style-name="ce26" office:value-type="string" calcext:value-type="string">
            <text:p>Materiale di cancelleria per uffici comunali.</text:p>
          </table:table-cell>
          <table:table-cell table:style-name="ce10" office:value-type="date" office:date-value="2018-12-12" calcext:value-type="date">
            <text:p>12/12/18</text:p>
          </table:table-cell>
          <table:table-cell table:style-name="ce15" office:value-type="float" office:value="1737" calcext:value-type="float">
            <text:p>1737</text:p>
          </table:table-cell>
          <table:table-cell table:style-name="ce10" office:value-type="date" office:date-value="2019-01-11" calcext:value-type="date">
            <text:p>11/01/19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21" office:value-type="float" office:value="604.03" calcext:value-type="float">
            <text:p>604,03</text:p>
          </table:table-cell>
          <table:table-cell table:style-name="ce15" office:value-type="float" office:value="96" calcext:value-type="float">
            <text:p>96</text:p>
          </table:table-cell>
          <table:table-cell table:style-name="ce25" office:value-type="float" office:value="57986.88" calcext:value-type="float">
            <text:p>57986,8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VP/0011727</text:p>
          </table:table-cell>
          <table:table-cell table:style-name="ce10" office:value-type="date" office:date-value="2018-12-10" calcext:value-type="date">
            <text:p>10/12/18</text:p>
          </table:table-cell>
          <table:table-cell table:style-name="ce10" office:value-type="date" office:date-value="2018-12-17" calcext:value-type="date">
            <text:p>17/12/18</text:p>
          </table:table-cell>
          <table:table-cell table:style-name="ce7" office:value-type="string" calcext:value-type="string">
            <text:p>0004417</text:p>
          </table:table-cell>
          <table:table-cell table:style-name="ce26" office:value-type="string" calcext:value-type="string">
            <text:p>Materiale di cancelleria per uffici comunali.</text:p>
          </table:table-cell>
          <table:table-cell table:style-name="ce10" office:value-type="date" office:date-value="2018-12-12" calcext:value-type="date">
            <text:p>12/12/18</text:p>
          </table:table-cell>
          <table:table-cell table:style-name="ce15" office:value-type="float" office:value="1737" calcext:value-type="float">
            <text:p>1737</text:p>
          </table:table-cell>
          <table:table-cell table:style-name="ce10" office:value-type="date" office:date-value="2019-01-11" calcext:value-type="date">
            <text:p>11/01/19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21" office:value-type="float" office:value="132.89" calcext:value-type="float">
            <text:p>132,89</text:p>
          </table:table-cell>
          <table:table-cell table:style-name="ce15" office:value-type="float" office:value="96" calcext:value-type="float">
            <text:p>96</text:p>
          </table:table-cell>
          <table:table-cell table:style-name="ce25" office:value-type="float" office:value="12757.44" calcext:value-type="float">
            <text:p>12757,4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/VE01/32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5441</text:p>
          </table:table-cell>
          <table:table-cell table:style-name="ce26" office:value-type="string" calcext:value-type="string">
            <text:p>Lastre in marmo bianco carrara per loculi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744" calcext:value-type="float">
            <text:p>1744</text:p>
          </table:table-cell>
          <table:table-cell table:style-name="ce10" office:value-type="date" office:date-value="2019-05-01" calcext:value-type="date">
            <text:p>01/05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21" office:value-type="float" office:value="1195.6" calcext:value-type="float">
            <text:p>1195,60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15542.8" calcext:value-type="float">
            <text:p>-15542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7X01513894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7964</text:p>
          </table:table-cell>
          <table:table-cell table:style-name="ce26" office:value-type="string" calcext:value-type="string">
            <text:p>Abbonamento SIM dati - 3° trimestre 2019 e noleggio cellulari periodo Maggio/Giugno 2019.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2603" calcext:value-type="float">
            <text:p>2603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21" office:value-type="float" office:value="348.3" calcext:value-type="float">
            <text:p>348,30</text:p>
          </table:table-cell>
          <table:table-cell table:style-name="ce15" office:value-type="float" office:value="-7" calcext:value-type="float">
            <text:p>-7</text:p>
          </table:table-cell>
          <table:table-cell table:style-name="ce25" office:value-type="float" office:value="-2438.1" calcext:value-type="float">
            <text:p>-2438,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7X01513894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7964</text:p>
          </table:table-cell>
          <table:table-cell table:style-name="ce26" office:value-type="string" calcext:value-type="string">
            <text:p>Abbonamento SIM dati - 3° trimestre 2019 e noleggio cellulari periodo Maggio/Giugno 2019.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2603" calcext:value-type="float">
            <text:p>2603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21" office:value-type="float" office:value="76.63" calcext:value-type="float">
            <text:p>76,63</text:p>
          </table:table-cell>
          <table:table-cell table:style-name="ce15" office:value-type="float" office:value="-7" calcext:value-type="float">
            <text:p>-7</text:p>
          </table:table-cell>
          <table:table-cell table:style-name="ce25" office:value-type="float" office:value="-536.41" calcext:value-type="float">
            <text:p>-536,4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005</text:p>
          </table:table-cell>
          <table:table-cell table:style-name="ce10" office:value-type="date" office:date-value="2019-01-27" calcext:value-type="date">
            <text:p>27/01/19</text:p>
          </table:table-cell>
          <table:table-cell table:style-name="ce10" office:value-type="date" office:date-value="2019-01-29" calcext:value-type="date">
            <text:p>29/01/19</text:p>
          </table:table-cell>
          <table:table-cell table:style-name="ce7" office:value-type="string" calcext:value-type="string">
            <text:p>0003078</text:p>
          </table:table-cell>
          <table:table-cell table:style-name="ce26" office:value-type="string" calcext:value-type="string">
            <text:p>Predisposizione documentazione tecnica per attività relative a rinnovo C.P.I. Scuola Media di Largo Piave SALDO COMPETENZE.</text:p>
          </table:table-cell>
          <table:table-cell table:style-name="ce10" office:value-type="date" office:date-value="2019-01-29" calcext:value-type="date">
            <text:p>29/01/19</text:p>
          </table:table-cell>
          <table:table-cell table:style-name="ce15" office:value-type="float" office:value="2607" calcext:value-type="float">
            <text:p>2607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21" office:value-type="float" office:value="1537.79" calcext:value-type="float">
            <text:p>1537,79</text:p>
          </table:table-cell>
          <table:table-cell table:style-name="ce15" office:value-type="float" office:value="109" calcext:value-type="float">
            <text:p>109</text:p>
          </table:table-cell>
          <table:table-cell table:style-name="ce25" office:value-type="float" office:value="167619.11" calcext:value-type="float">
            <text:p>167619,1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/00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7" office:value-type="string" calcext:value-type="string">
            <text:p>0008383</text:p>
          </table:table-cell>
          <table:table-cell table:style-name="ce26" office:value-type="string" calcext:value-type="string">
            <text:p>Compenso componente Collegio Revisori dei Conti - periodo 26.04.2018 - 25.04.2019, oltre rimborso spese viaggio.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15" office:value-type="float" office:value="2612" calcext:value-type="float">
            <text:p>2612</text:p>
          </table:table-cell>
          <table:table-cell table:style-name="ce10" office:value-type="date" office:date-value="2019-06-12" calcext:value-type="date">
            <text:p>12/06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21" office:value-type="float" office:value="4918.6" calcext:value-type="float">
            <text:p>4918,60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24593" calcext:value-type="float">
            <text:p>24593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7X01179903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7964</text:p>
          </table:table-cell>
          <table:table-cell table:style-name="ce26" office:value-type="string" calcext:value-type="string">
            <text:p>Consumi cellulari febbraio/marzo 2019 - 3° bimestre 2019.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2604" calcext:value-type="float">
            <text:p>2604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21" office:value-type="float" office:value="254.35" calcext:value-type="float">
            <text:p>254,35</text:p>
          </table:table-cell>
          <table:table-cell table:style-name="ce15" office:value-type="float" office:value="-7" calcext:value-type="float">
            <text:p>-7</text:p>
          </table:table-cell>
          <table:table-cell table:style-name="ce25" office:value-type="float" office:value="-1780.45" calcext:value-type="float">
            <text:p>-1780,4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7X01179903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7964</text:p>
          </table:table-cell>
          <table:table-cell table:style-name="ce26" office:value-type="string" calcext:value-type="string">
            <text:p>Consumi cellulari febbraio/marzo 2019 - 3° bimestre 2019.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2604" calcext:value-type="float">
            <text:p>2604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21" office:value-type="float" office:value="55.96" calcext:value-type="float">
            <text:p>55,96</text:p>
          </table:table-cell>
          <table:table-cell table:style-name="ce15" office:value-type="float" office:value="-7" calcext:value-type="float">
            <text:p>-7</text:p>
          </table:table-cell>
          <table:table-cell table:style-name="ce25" office:value-type="float" office:value="-391.72" calcext:value-type="float">
            <text:p>-391,7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401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2185</text:p>
          </table:table-cell>
          <table:table-cell table:style-name="ce26" office:value-type="string" calcext:value-type="string">
            <text:p>Compenso per lezione "Leonardo. Ingegneria e anatomia. Dal mito alla realtà."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5" office:value-type="float" office:value="2605" calcext:value-type="float">
            <text:p>2605</text:p>
          </table:table-cell>
          <table:table-cell table:style-name="ce10" office:value-type="date" office:date-value="2019-06-02" calcext:value-type="date">
            <text:p>02/06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21" office:value-type="float" office:value="300" calcext:value-type="float">
            <text:p>300,00</text:p>
          </table:table-cell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4500" calcext:value-type="float">
            <text:p>45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11_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10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0007260</text:p>
          </table:table-cell>
          <table:table-cell table:style-name="ce26" office:value-type="string" calcext:value-type="string">
            <text:p>Servizi di pulizia c/o Palazzetto dello Sport di Via Mazzini - Maggio 2019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5" office:value-type="float" office:value="2620" calcext:value-type="float">
            <text:p>2620</text:p>
          </table:table-cell>
          <table:table-cell table:style-name="ce10" office:value-type="date" office:date-value="2019-07-05" calcext:value-type="date">
            <text:p>05/07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21" office:value-type="float" office:value="1185.33" calcext:value-type="float">
            <text:p>1185,33</text:p>
          </table:table-cell>
          <table:table-cell table:style-name="ce15" office:value-type="float" office:value="-18" calcext:value-type="float">
            <text:p>-18</text:p>
          </table:table-cell>
          <table:table-cell table:style-name="ce25" office:value-type="float" office:value="-21335.94" calcext:value-type="float">
            <text:p>-21335,9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12_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10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0007260</text:p>
          </table:table-cell>
          <table:table-cell table:style-name="ce26" office:value-type="string" calcext:value-type="string">
            <text:p>Servizi di custodia c/o Palazzetto dello Sport di Via Mazzini - Maggio 2019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5" office:value-type="float" office:value="2621" calcext:value-type="float">
            <text:p>2621</text:p>
          </table:table-cell>
          <table:table-cell table:style-name="ce10" office:value-type="date" office:date-value="2019-07-05" calcext:value-type="date">
            <text:p>05/07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21" office:value-type="float" office:value="1559.64" calcext:value-type="float">
            <text:p>1559,64</text:p>
          </table:table-cell>
          <table:table-cell table:style-name="ce15" office:value-type="float" office:value="-18" calcext:value-type="float">
            <text:p>-18</text:p>
          </table:table-cell>
          <table:table-cell table:style-name="ce25" office:value-type="float" office:value="-28073.52" calcext:value-type="float">
            <text:p>-28073,5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302080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05" calcext:value-type="date">
            <text:p>05/03/19</text:p>
          </table:table-cell>
          <table:table-cell table:style-name="ce7" office:value-type="string" calcext:value-type="string">
            <text:p>0007466</text:p>
          </table:table-cell>
          <table:table-cell table:style-name="ce26" office:value-type="string" calcext:value-type="string">
            <text:p>Canone trimestrale noleggio n° 2 <text:s/>Multifunzione Samsung X3280 A3 colore - 48 mesi - 9600 copie B/N - 2400 copie COLORE. - periodo dal 01/12/18 al 28/02/19 </text:p>
          </table:table-cell>
          <table:table-cell table:style-name="ce10" office:value-type="date" office:date-value="2019-03-05" calcext:value-type="date">
            <text:p>05/03/19</text:p>
          </table:table-cell>
          <table:table-cell table:style-name="ce15" office:value-type="float" office:value="1419" calcext:value-type="float">
            <text:p>1419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21" office:value-type="float" office:value="202.54" calcext:value-type="float">
            <text:p>202,54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202.54" calcext:value-type="float">
            <text:p>202,5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302080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05" calcext:value-type="date">
            <text:p>05/03/19</text:p>
          </table:table-cell>
          <table:table-cell table:style-name="ce7" office:value-type="string" calcext:value-type="string">
            <text:p>0007466</text:p>
          </table:table-cell>
          <table:table-cell table:style-name="ce26" office:value-type="string" calcext:value-type="string">
            <text:p>Canone trimestrale noleggio n° 2 <text:s/>Multifunzione Samsung X3280 A3 colore - 48 mesi - 9600 copie B/N - 2400 copie COLORE. - periodo dal 01/12/18 al 28/02/19 </text:p>
          </table:table-cell>
          <table:table-cell table:style-name="ce10" office:value-type="date" office:date-value="2019-03-05" calcext:value-type="date">
            <text:p>05/03/19</text:p>
          </table:table-cell>
          <table:table-cell table:style-name="ce15" office:value-type="float" office:value="1420" calcext:value-type="float">
            <text:p>1420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21" office:value-type="float" office:value="202.55" calcext:value-type="float">
            <text:p>202,55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202.55" calcext:value-type="float">
            <text:p>202,5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302079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05" calcext:value-type="date">
            <text:p>05/03/19</text:p>
          </table:table-cell>
          <table:table-cell table:style-name="ce7" office:value-type="string" calcext:value-type="string">
            <text:p>0007466</text:p>
          </table:table-cell>
          <table:table-cell table:style-name="ce26" office:value-type="string" calcext:value-type="string">
            <text:p>Canone trimestrale noleggio Multifunzione Samsung X3280 A3 colore - 48 mesi - 2400 copie B/N - 9600 copie COLORE. - periodo dal 01/12/18 al 28/02/19 </text:p>
          </table:table-cell>
          <table:table-cell table:style-name="ce10" office:value-type="date" office:date-value="2019-03-05" calcext:value-type="date">
            <text:p>05/03/19</text:p>
          </table:table-cell>
          <table:table-cell table:style-name="ce15" office:value-type="float" office:value="1421" calcext:value-type="float">
            <text:p>1421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21" office:value-type="float" office:value="291.74" calcext:value-type="float">
            <text:p>291,74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291.74" calcext:value-type="float">
            <text:p>291,7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31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7" office:value-type="string" calcext:value-type="string">
            <text:p>0004774</text:p>
          </table:table-cell>
          <table:table-cell table:style-name="ce26" office:value-type="string" calcext:value-type="string">
            <text:p>Recupero massive di CARCASSE ANIMALI presso Canile Sanitario.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5" office:value-type="float" office:value="1422" calcext:value-type="float">
            <text:p>1422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21" office:value-type="float" office:value="817.4" calcext:value-type="float">
            <text:p>817,40</text:p>
          </table:table-cell>
          <table:table-cell table:style-name="ce15" office:value-type="float" office:value="-5" calcext:value-type="float">
            <text:p>-5</text:p>
          </table:table-cell>
          <table:table-cell table:style-name="ce25" office:value-type="float" office:value="-4087" calcext:value-type="float">
            <text:p>-4087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9152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wifi Viale Dante - mese di Aprile 20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15" office:value-type="float" office:value="2441" calcext:value-type="float">
            <text:p>2441</text:p>
          </table:table-cell>
          <table:table-cell table:style-name="ce10" office:value-type="date" office:date-value="2019-07-01" calcext:value-type="date">
            <text:p>01/07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20.18" calcext:value-type="float">
            <text:p>20,18</text:p>
          </table:table-cell>
          <table:table-cell table:style-name="ce15" office:value-type="float" office:value="-28" calcext:value-type="float">
            <text:p>-28</text:p>
          </table:table-cell>
          <table:table-cell table:style-name="ce25" office:value-type="float" office:value="-565.04" calcext:value-type="float">
            <text:p>-565,0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42" calcext:value-type="float">
            <text:p>2442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1662" calcext:value-type="float">
            <text:p>1662,00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38226" calcext:value-type="float">
            <text:p>-38226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47" calcext:value-type="float">
            <text:p>2447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295.61" calcext:value-type="float">
            <text:p>295,61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6799.03" calcext:value-type="float">
            <text:p>-6799,0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49" calcext:value-type="float">
            <text:p>244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590.86" calcext:value-type="float">
            <text:p>590,86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13589.78" calcext:value-type="float">
            <text:p>-13589,7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50" calcext:value-type="float">
            <text:p>2450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78.37" calcext:value-type="float">
            <text:p>78,37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1802.51" calcext:value-type="float">
            <text:p>-1802,5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52" calcext:value-type="float">
            <text:p>2452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728.94" calcext:value-type="float">
            <text:p>728,94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16765.62" calcext:value-type="float">
            <text:p>-16765,6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54" calcext:value-type="float">
            <text:p>2454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91.06" calcext:value-type="float">
            <text:p>91,06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2094.38" calcext:value-type="float">
            <text:p>-2094,3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33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7" office:value-type="string" calcext:value-type="string">
            <text:p>0004774</text:p>
          </table:table-cell>
          <table:table-cell table:style-name="ce26" office:value-type="string" calcext:value-type="string">
            <text:p>Prestazioni d'opera per compiti Istituzionali.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5" office:value-type="float" office:value="1423" calcext:value-type="float">
            <text:p>1423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21" office:value-type="float" office:value="1171.2" calcext:value-type="float">
            <text:p>1171,20</text:p>
          </table:table-cell>
          <table:table-cell table:style-name="ce15" office:value-type="float" office:value="-5" calcext:value-type="float">
            <text:p>-5</text:p>
          </table:table-cell>
          <table:table-cell table:style-name="ce25" office:value-type="float" office:value="-5856" calcext:value-type="float">
            <text:p>-5856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23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08" calcext:value-type="date">
            <text:p>08/03/19</text:p>
          </table:table-cell>
          <table:table-cell table:style-name="ce7" office:value-type="string" calcext:value-type="string">
            <text:p>0004774</text:p>
          </table:table-cell>
          <table:table-cell table:style-name="ce26" office:value-type="string" calcext:value-type="string">
            <text:p>Servizio di pulizia presso Palestra Scuola Media (quota istituzionale), palazzo com.le e biblioteca - Mese di Febbraio 2019.</text:p>
          </table:table-cell>
          <table:table-cell table:style-name="ce10" office:value-type="date" office:date-value="2019-03-06" calcext:value-type="date">
            <text:p>06/03/19</text:p>
          </table:table-cell>
          <table:table-cell table:style-name="ce15" office:value-type="float" office:value="1426" calcext:value-type="float">
            <text:p>1426</text:p>
          </table:table-cell>
          <table:table-cell table:number-columns-repeated="2" table:style-name="ce10" office:value-type="date" office:date-value="2019-04-05" calcext:value-type="date">
            <text:p>05/04/19</text:p>
          </table:table-cell>
          <table:table-cell table:style-name="ce21" office:value-type="float" office:value="910.38" calcext:value-type="float">
            <text:p>910,3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/EL/14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10" office:value-type="date" office:date-value="2019-02-22" calcext:value-type="date">
            <text:p>22/02/19</text:p>
          </table:table-cell>
          <table:table-cell table:style-name="ce7" office:value-type="string" calcext:value-type="string">
            <text:p>0008301</text:p>
          </table:table-cell>
          <table:table-cell table:style-name="ce26" office:value-type="string" calcext:value-type="string">
            <text:p>RIPARAZIONE ESEGUITA SU VEICOLO CITROEN JUMPY TARGATO YA182AD.</text:p>
          </table:table-cell>
          <table:table-cell table:style-name="ce10" office:value-type="date" office:date-value="2019-02-21" calcext:value-type="date">
            <text:p>21/02/19</text:p>
          </table:table-cell>
          <table:table-cell table:style-name="ce15" office:value-type="float" office:value="1429" calcext:value-type="float">
            <text:p>1429</text:p>
          </table:table-cell>
          <table:table-cell table:style-name="ce10" office:value-type="date" office:date-value="2019-03-23" calcext:value-type="date">
            <text:p>23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21" office:value-type="float" office:value="73.26" calcext:value-type="float">
            <text:p>73,26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952.38" calcext:value-type="float">
            <text:p>952,3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/EL/2</text:p>
          </table:table-cell>
          <table:table-cell table:style-name="ce10" office:value-type="date" office:date-value="2019-01-11" calcext:value-type="date">
            <text:p>11/01/19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7" office:value-type="string" calcext:value-type="string">
            <text:p>0008301</text:p>
          </table:table-cell>
          <table:table-cell table:style-name="ce26" office:value-type="string" calcext:value-type="string">
            <text:p>RIPARAZIONE ESEGUITA SU VEICOLO FIAT BRAVO TARGATO YA152AB.</text:p>
          </table:table-cell>
          <table:table-cell table:style-name="ce10" office:value-type="date" office:date-value="2019-02-08" calcext:value-type="date">
            <text:p>08/02/19</text:p>
          </table:table-cell>
          <table:table-cell table:style-name="ce15" office:value-type="float" office:value="1429" calcext:value-type="float">
            <text:p>1429</text:p>
          </table:table-cell>
          <table:table-cell table:style-name="ce10" office:value-type="date" office:date-value="2019-03-10" calcext:value-type="date">
            <text:p>10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21" office:value-type="float" office:value="178.2" calcext:value-type="float">
            <text:p>178,20</text:p>
          </table:table-cell>
          <table:table-cell table:style-name="ce15" office:value-type="float" office:value="26" calcext:value-type="float">
            <text:p>26</text:p>
          </table:table-cell>
          <table:table-cell table:style-name="ce25" office:value-type="float" office:value="4633.2" calcext:value-type="float">
            <text:p>4633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2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Sostituzione lampadine edifici istituzionali e variazioni orari caldaia palazzo comunale.</text:p>
          </table:table-cell>
          <table:table-cell table:style-name="ce10" office:value-type="date" office:date-value="2019-03-13" calcext:value-type="date">
            <text:p>13/03/19</text:p>
          </table:table-cell>
          <table:table-cell table:style-name="ce15" office:value-type="float" office:value="1431" calcext:value-type="float">
            <text:p>1431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72.35" calcext:value-type="float">
            <text:p>72,35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289.4" calcext:value-type="float">
            <text:p>-289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2</text:p>
          </table:table-cell>
          <table:table-cell table:style-name="ce10" office:value-type="date" office:date-value="2019-03-06" calcext:value-type="date">
            <text:p>06/03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4964</text:p>
          </table:table-cell>
          <table:table-cell table:style-name="ce26" office:value-type="string" calcext:value-type="string">
            <text:p>Asilo nido - Recuperato panchetta e tavolino, riparati e incollati, fornito mensola in teflon e posa, fornito mollettine e posa su serramenti, <text:s/>sistemato cancellino e modificato la chiusura.</text:p>
          </table:table-cell>
          <table:table-cell table:style-name="ce10" office:value-type="date" office:date-value="2019-03-13" calcext:value-type="date">
            <text:p>13/03/19</text:p>
          </table:table-cell>
          <table:table-cell table:style-name="ce15" office:value-type="float" office:value="1437" calcext:value-type="float">
            <text:p>1437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624.64" calcext:value-type="float">
            <text:p>624,64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2498.56" calcext:value-type="float">
            <text:p>-2498,5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4964</text:p>
          </table:table-cell>
          <table:table-cell table:style-name="ce26" office:value-type="string" calcext:value-type="string">
            <text:p>Lavori eseguiti: Palco in Piazza Castello. Sistemazione pannelli della pedana palco, fornito N.4 pannelli in multistrato fenolico impregnati con vernice per esterni, montaggio e sistemazione struttura in ferro del palco, fissaggio traverse.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438" calcext:value-type="float">
            <text:p>1438</text:p>
          </table:table-cell>
          <table:table-cell table:style-name="ce10" office:value-type="date" office:date-value="2019-04-20" calcext:value-type="date">
            <text:p>20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1317.6" calcext:value-type="float">
            <text:p>1317,60</text:p>
          </table:table-cell>
          <table:table-cell table:style-name="ce15" office:value-type="float" office:value="-12" calcext:value-type="float">
            <text:p>-12</text:p>
          </table:table-cell>
          <table:table-cell table:style-name="ce25" office:value-type="float" office:value="-15811.2" calcext:value-type="float">
            <text:p>-15811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/2</text:p>
          </table:table-cell>
          <table:table-cell table:style-name="ce10" office:value-type="date" office:date-value="2019-01-31" calcext:value-type="date">
            <text:p>31/01/19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7" office:value-type="string" calcext:value-type="string">
            <text:p>0006417</text:p>
          </table:table-cell>
          <table:table-cell table:style-name="ce26" office:value-type="string" calcext:value-type="string">
            <text:p>FORNITURA SALE USO DISGELO STRADALE.</text:p>
          </table:table-cell>
          <table:table-cell table:style-name="ce10" office:value-type="date" office:date-value="2019-02-04" calcext:value-type="date">
            <text:p>04/02/19</text:p>
          </table:table-cell>
          <table:table-cell table:style-name="ce15" office:value-type="float" office:value="1439" calcext:value-type="float">
            <text:p>1439</text:p>
          </table:table-cell>
          <table:table-cell table:style-name="ce10" office:value-type="date" office:date-value="2019-03-06" calcext:value-type="date">
            <text:p>06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1610.4" calcext:value-type="float">
            <text:p>1610,40</text:p>
          </table:table-cell>
          <table:table-cell table:style-name="ce15" office:value-type="float" office:value="33" calcext:value-type="float">
            <text:p>33</text:p>
          </table:table-cell>
          <table:table-cell table:style-name="ce25" office:value-type="float" office:value="53143.2" calcext:value-type="float">
            <text:p>53143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55" calcext:value-type="float">
            <text:p>2455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507.32" calcext:value-type="float">
            <text:p>507,32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11668.36" calcext:value-type="float">
            <text:p>-11668,3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59" calcext:value-type="float">
            <text:p>245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688.85" calcext:value-type="float">
            <text:p>688,85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15843.55" calcext:value-type="float">
            <text:p>-15843,5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60" calcext:value-type="float">
            <text:p>2460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50.83" calcext:value-type="float">
            <text:p>50,83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1169.09" calcext:value-type="float">
            <text:p>-1169,0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61" calcext:value-type="float">
            <text:p>2461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31.66" calcext:value-type="float">
            <text:p>31,66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728.18" calcext:value-type="float">
            <text:p>-728,1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55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4774</text:p>
          </table:table-cell>
          <table:table-cell table:style-name="ce26" office:value-type="string" calcext:value-type="string">
            <text:p>Servizio di gestione del canile sanitario di via del Piaggio e cattura dei cani vaganti o randagi Mese APRILE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475" calcext:value-type="float">
            <text:p>2475</text:p>
          </table:table-cell>
          <table:table-cell table:style-name="ce10" office:value-type="date" office:date-value="2019-06-01" calcext:value-type="date">
            <text:p>01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3050" calcext:value-type="float">
            <text:p>3050,00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6100" calcext:value-type="float">
            <text:p>61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/2</text:p>
          </table:table-cell>
          <table:table-cell table:style-name="ce10" office:value-type="date" office:date-value="2019-02-15" calcext:value-type="date">
            <text:p>15/02/19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7" office:value-type="string" calcext:value-type="string">
            <text:p>0006417</text:p>
          </table:table-cell>
          <table:table-cell table:style-name="ce26" office:value-type="string" calcext:value-type="string">
            <text:p>ACQUISTO SALE ALIMENTARE.</text:p>
          </table:table-cell>
          <table:table-cell table:style-name="ce10" office:value-type="date" office:date-value="2019-02-18" calcext:value-type="date">
            <text:p>18/02/19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183" calcext:value-type="float">
            <text:p>183,00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3477" calcext:value-type="float">
            <text:p>3477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7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7" office:value-type="string" calcext:value-type="string">
            <text:p>0003927</text:p>
          </table:table-cell>
          <table:table-cell table:style-name="ce26" office:value-type="string" calcext:value-type="string">
            <text:p>SERVIZIO DI PULIZIA DELLA PALESTRA DI VIA CUSTOZA 9 MESE DI FEBBRAIO 2019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970.51" calcext:value-type="float">
            <text:p>970,51</text:p>
          </table:table-cell>
          <table:table-cell table:style-name="ce15" office:value-type="float" office:value="-18" calcext:value-type="float">
            <text:p>-18</text:p>
          </table:table-cell>
          <table:table-cell table:style-name="ce25" office:value-type="float" office:value="-17469.18" calcext:value-type="float">
            <text:p>-17469,1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6 2019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MANUTENZIONE STRAORDINARIA SERVIZIO IGIENICO SITO NEL CORTILE DEL PALAZZO COMUNALE A SALDO DELLA FATTURA 11 2019.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454" calcext:value-type="float">
            <text:p>1454</text:p>
          </table:table-cell>
          <table:table-cell table:style-name="ce10" office:value-type="date" office:date-value="2019-04-20" calcext:value-type="date">
            <text:p>20/04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21" office:value-type="float" office:value="732" calcext:value-type="float">
            <text:p>732,00</text:p>
          </table:table-cell>
          <table:table-cell table:style-name="ce15" office:value-type="float" office:value="-11" calcext:value-type="float">
            <text:p>-11</text:p>
          </table:table-cell>
          <table:table-cell table:style-name="ce25" office:value-type="float" office:value="-8052" calcext:value-type="float">
            <text:p>-8052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45" calcext:value-type="float">
            <text:p>2445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91.43" calcext:value-type="float">
            <text:p>91,43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2102.89" calcext:value-type="float">
            <text:p>-2102,8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53" calcext:value-type="float">
            <text:p>2453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128.93" calcext:value-type="float">
            <text:p>128,93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2965.39" calcext:value-type="float">
            <text:p>-2965,3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53" calcext:value-type="float">
            <text:p>2453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193.74" calcext:value-type="float">
            <text:p>193,74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4456.02" calcext:value-type="float">
            <text:p>-4456,0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57" calcext:value-type="float">
            <text:p>2457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251.44" calcext:value-type="float">
            <text:p>251,44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5783.12" calcext:value-type="float">
            <text:p>-5783,1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63" calcext:value-type="float">
            <text:p>2463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210.97" calcext:value-type="float">
            <text:p>210,97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4852.31" calcext:value-type="float">
            <text:p>-4852,3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3/PA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7" office:value-type="string" calcext:value-type="string">
            <text:p>0005924</text:p>
          </table:table-cell>
          <table:table-cell table:style-name="ce26" office:value-type="string" calcext:value-type="string">
            <text:p>CONTRATTO DI MANUTENZIONE CENTRALE TELEFONICA NORTEL - periodo Maggio/Ottobre 2019.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5" office:value-type="float" office:value="2479" calcext:value-type="float">
            <text:p>2479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1464" calcext:value-type="float">
            <text:p>1464,00</text:p>
          </table:table-cell>
          <table:table-cell table:style-name="ce15" office:value-type="float" office:value="-25" calcext:value-type="float">
            <text:p>-25</text:p>
          </table:table-cell>
          <table:table-cell table:style-name="ce25" office:value-type="float" office:value="-36600" calcext:value-type="float">
            <text:p>-366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23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08" calcext:value-type="date">
            <text:p>08/03/19</text:p>
          </table:table-cell>
          <table:table-cell table:style-name="ce7" office:value-type="string" calcext:value-type="string">
            <text:p>0004774</text:p>
          </table:table-cell>
          <table:table-cell table:style-name="ce26" office:value-type="string" calcext:value-type="string">
            <text:p>Servizio di pulizia presso Palestra Scuola Media (quota istituzionale), palazzo com.le e biblioteca - Mese di Febbraio 2019.</text:p>
          </table:table-cell>
          <table:table-cell table:style-name="ce10" office:value-type="date" office:date-value="2019-03-06" calcext:value-type="date">
            <text:p>06/03/19</text:p>
          </table:table-cell>
          <table:table-cell table:style-name="ce15" office:value-type="float" office:value="1425" calcext:value-type="float">
            <text:p>1425</text:p>
          </table:table-cell>
          <table:table-cell table:number-columns-repeated="2" table:style-name="ce10" office:value-type="date" office:date-value="2019-04-05" calcext:value-type="date">
            <text:p>05/04/19</text:p>
          </table:table-cell>
          <table:table-cell table:style-name="ce21" office:value-type="float" office:value="2574.2" calcext:value-type="float">
            <text:p>2574,2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56" calcext:value-type="float">
            <text:p>2456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206.52" calcext:value-type="float">
            <text:p>206,52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4749.96" calcext:value-type="float">
            <text:p>-4749,9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58" calcext:value-type="float">
            <text:p>2458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613.38" calcext:value-type="float">
            <text:p>613,38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14107.74" calcext:value-type="float">
            <text:p>-14107,7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62" calcext:value-type="float">
            <text:p>2462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214.31" calcext:value-type="float">
            <text:p>214,31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4929.13" calcext:value-type="float">
            <text:p>-4929,1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300013388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8035</text:p>
          </table:table-cell>
          <table:table-cell table:style-name="ce26" office:value-type="string" calcext:value-type="string">
            <text:p>Servizio di conduzione, manutenzione ordinaria e terzo responsabile centrali termiche comunali P2 Sala Consiliare - Periodo 01/01/2019 - 15/04/2019.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2465" calcext:value-type="float">
            <text:p>2465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370.07" calcext:value-type="float">
            <text:p>370,07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3700.7" calcext:value-type="float">
            <text:p>3700,7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300013389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8035</text:p>
          </table:table-cell>
          <table:table-cell table:style-name="ce26" office:value-type="string" calcext:value-type="string">
            <text:p>Servizio di conduzione, manutenzione ordinaria e terzo responsabile centrali termiche comunali P2 Edificio Via Matteotti Periodo 01/01/2019 - 15/04/2019. 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2467" calcext:value-type="float">
            <text:p>2467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370.07" calcext:value-type="float">
            <text:p>370,07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3700.7" calcext:value-type="float">
            <text:p>3700,7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300013387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8035</text:p>
          </table:table-cell>
          <table:table-cell table:style-name="ce26" office:value-type="string" calcext:value-type="string">
            <text:p>Servizio di conduzione, manutenzione ordinaria e terzo responsabile centrali termiche comunali P2 Asilo Nido - Periodo 01/01/2019 - 15/04/2019.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2470" calcext:value-type="float">
            <text:p>2470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370.07" calcext:value-type="float">
            <text:p>370,07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3700.7" calcext:value-type="float">
            <text:p>3700,7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300013386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8035</text:p>
          </table:table-cell>
          <table:table-cell table:style-name="ce26" office:value-type="string" calcext:value-type="string">
            <text:p>Servizio di conduzione, manutenzione ordinaria e terzo responsabile centrali termiche comunali P2 Scuola Media - Periodo 01/01/2019 - 15/04/2019.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2471" calcext:value-type="float">
            <text:p>2471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370.07" calcext:value-type="float">
            <text:p>370,07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3700.7" calcext:value-type="float">
            <text:p>3700,7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300013396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8035</text:p>
          </table:table-cell>
          <table:table-cell table:style-name="ce26" office:value-type="string" calcext:value-type="string">
            <text:p>Servizio di conduzione, manutenzione ordinaria e terzo responsabile centrali termiche comunali P2 Campo sportivo via Adamello - Stagione 2018/2019.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2473" calcext:value-type="float">
            <text:p>2473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555.1" calcext:value-type="float">
            <text:p>555,10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5551" calcext:value-type="float">
            <text:p>5551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1\2019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Ripristino lastre in lamiera preverniciata staccatesi dalla copertura del locale bar presso il Centro Sportivo comunale di via Leopardi.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15" office:value-type="float" office:value="2813" calcext:value-type="float">
            <text:p>2813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610" calcext:value-type="float">
            <text:p>610,00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6710" calcext:value-type="float">
            <text:p>671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9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0024</text:p>
          </table:table-cell>
          <table:table-cell table:style-name="ce26" office:value-type="string" calcext:value-type="string">
            <text:p>Contributo territoriale anno 2019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793" calcext:value-type="float">
            <text:p>2793</text:p>
          </table:table-cell>
          <table:table-cell table:style-name="ce10" office:value-type="date" office:date-value="2019-06-15" calcext:value-type="date">
            <text:p>15/06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40.26" calcext:value-type="float">
            <text:p>40,26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362.34" calcext:value-type="float">
            <text:p>362,3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PA 1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7" office:value-type="string" calcext:value-type="string">
            <text:p>0005906</text:p>
          </table:table-cell>
          <table:table-cell table:style-name="ce26" office:value-type="string" calcext:value-type="string">
            <text:p>Fornitura Gas Metano Automezzi comunali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5" office:value-type="float" office:value="2796" calcext:value-type="float">
            <text:p>2796</text:p>
          </table:table-cell>
          <table:table-cell table:style-name="ce10" office:value-type="date" office:date-value="2019-07-03" calcext:value-type="date">
            <text:p>03/07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120.78" calcext:value-type="float">
            <text:p>120,78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1087.02" calcext:value-type="float">
            <text:p>-1087,0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58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4774</text:p>
          </table:table-cell>
          <table:table-cell table:style-name="ce26" office:value-type="string" calcext:value-type="string">
            <text:p>Pulizia Ordinaria Parcheggio Sotterraneo Anno 2019 Intervento Bisettimanale.</text:p>
          </table:table-cell>
          <table:table-cell table:style-name="ce10" office:value-type="date" office:date-value="2019-05-07" calcext:value-type="date">
            <text:p>07/05/19</text:p>
          </table:table-cell>
          <table:table-cell table:style-name="ce15" office:value-type="float" office:value="2798" calcext:value-type="float">
            <text:p>2798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1427.4" calcext:value-type="float">
            <text:p>1427,40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float" office:value="25693.2" calcext:value-type="float">
            <text:p>25693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79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Sostituzione pompa sommersa presso parcheggio sotterraneo.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5" office:value-type="float" office:value="2801" calcext:value-type="float">
            <text:p>2801</text:p>
          </table:table-cell>
          <table:table-cell table:style-name="ce10" office:value-type="date" office:date-value="2019-06-13" calcext:value-type="date">
            <text:p>13/06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3548.98" calcext:value-type="float">
            <text:p>3548,98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39038.78" calcext:value-type="float">
            <text:p>39038,7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C0002697255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7519</text:p>
          </table:table-cell>
          <table:table-cell table:style-name="ce26" office:value-type="string" calcext:value-type="string">
            <text:p>YA630AN Canone di Locazione - mese di Giugno 2019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804" calcext:value-type="float">
            <text:p>2804</text:p>
          </table:table-cell>
          <table:table-cell table:style-name="ce10" office:value-type="date" office:date-value="2019-06-15" calcext:value-type="date">
            <text:p>15/06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307.99" calcext:value-type="float">
            <text:p>307,99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2771.91" calcext:value-type="float">
            <text:p>2771,9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145863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Consumo Gas Scuola Elementare - Aprile 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817" calcext:value-type="float">
            <text:p>2817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1896.42" calcext:value-type="float">
            <text:p>1896,42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5689.26" calcext:value-type="float">
            <text:p>-5689,2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145867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Consumi Gas Archivio Storico e Centro Anziani Via Matteotti - Aprile 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819" calcext:value-type="float">
            <text:p>2819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285.97" calcext:value-type="float">
            <text:p>285,97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857.91" calcext:value-type="float">
            <text:p>-857,9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747/PA</text:p>
          </table:table-cell>
          <table:table-cell table:style-name="ce10" office:value-type="date" office:date-value="2018-12-28" calcext:value-type="date">
            <text:p>28/12/18</text:p>
          </table:table-cell>
          <table:table-cell table:style-name="ce10" office:value-type="date" office:date-value="2019-01-23" calcext:value-type="date">
            <text:p>23/01/19</text:p>
          </table:table-cell>
          <table:table-cell table:style-name="ce7" office:value-type="string" calcext:value-type="string">
            <text:p>0007297</text:p>
          </table:table-cell>
          <table:table-cell table:style-name="ce26" office:value-type="string" calcext:value-type="string">
            <text:p>SERVIZIO DI GESTIONE DEL CANILE SANITARIO DI VIA DEL PIAGGIO E CATTURA DEI CANI VAGANTI O RANDAGI - DICEMBRE 2018.</text:p>
          </table:table-cell>
          <table:table-cell table:style-name="ce10" office:value-type="date" office:date-value="2019-01-03" calcext:value-type="date">
            <text:p>03/01/19</text:p>
          </table:table-cell>
          <table:table-cell table:style-name="ce15" office:value-type="float" office:value="2831" calcext:value-type="float">
            <text:p>2831</text:p>
          </table:table-cell>
          <table:table-cell table:style-name="ce10" office:value-type="date" office:date-value="2019-02-02" calcext:value-type="date">
            <text:p>02/02/1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21" office:value-type="float" office:value="1625" calcext:value-type="float">
            <text:p>1625,00</text:p>
          </table:table-cell>
          <table:table-cell table:style-name="ce15" office:value-type="float" office:value="144" calcext:value-type="float">
            <text:p>144</text:p>
          </table:table-cell>
          <table:table-cell table:style-name="ce25" office:value-type="float" office:value="234000" calcext:value-type="float">
            <text:p>2340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149/E</text:p>
          </table:table-cell>
          <table:table-cell table:style-name="ce10" office:value-type="date" office:date-value="2019-05-12" calcext:value-type="date">
            <text:p>12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0356</text:p>
          </table:table-cell>
          <table:table-cell table:style-name="ce26" office:value-type="string" calcext:value-type="string">
            <text:p>Servizio di raccolta e trasporto RSU differenziati mesi di ottobre/novembre 2018.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5" office:value-type="float" office:value="2835" calcext:value-type="float">
            <text:p>2835</text:p>
          </table:table-cell>
          <table:table-cell table:style-name="ce10" office:value-type="date" office:date-value="2019-06-16" calcext:value-type="date">
            <text:p>16/06/1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21" office:value-type="float" office:value="148912.91" calcext:value-type="float">
            <text:p>148912,91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489129.1" calcext:value-type="float">
            <text:p>1489129,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186/E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0356</text:p>
          </table:table-cell>
          <table:table-cell table:style-name="ce26" office:value-type="string" calcext:value-type="string">
            <text:p>Servizio di trasporto e raccolta RSU differenziati + servizio spazzamento strade mese di Dicembre 2018.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5" office:value-type="float" office:value="2835" calcext:value-type="float">
            <text:p>2835</text:p>
          </table:table-cell>
          <table:table-cell table:style-name="ce10" office:value-type="date" office:date-value="2019-06-22" calcext:value-type="date">
            <text:p>22/06/1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21" office:value-type="float" office:value="73024.37" calcext:value-type="float">
            <text:p>73024,37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292097.48" calcext:value-type="float">
            <text:p>292097,4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296/E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0356</text:p>
          </table:table-cell>
          <table:table-cell table:style-name="ce26" office:value-type="string" calcext:value-type="string">
            <text:p>CONGUAGLIO SU SERVIZI DI IGIENE AMBIENTALE 2018.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15" office:value-type="float" office:value="2835" calcext:value-type="float">
            <text:p>2835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21" office:value-type="float" office:value="-151316.89" calcext:value-type="float">
            <text:p>-151316,89</text:p>
          </table:table-cell>
          <table:table-cell table:style-name="ce15" office:value-type="float" office:value="-1" calcext:value-type="float">
            <text:p>-1</text:p>
          </table:table-cell>
          <table:table-cell table:style-name="ce25" office:value-type="float" office:value="151316.89" calcext:value-type="float">
            <text:p>151316,8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-368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1823</text:p>
          </table:table-cell>
          <table:table-cell table:style-name="ce26" office:value-type="string" calcext:value-type="string">
            <text:p>Carta igienica, asciugamani di carta e sapone per uffici comunali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837" calcext:value-type="float">
            <text:p>2837</text:p>
          </table:table-cell>
          <table:table-cell table:number-columns-repeated="2" table:style-name="ce10" office:value-type="date" office:date-value="2019-06-26" calcext:value-type="date">
            <text:p>26/06/19</text:p>
          </table:table-cell>
          <table:table-cell table:style-name="ce21" office:value-type="float" office:value="613.42" calcext:value-type="float">
            <text:p>613,4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100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7" office:value-type="string" calcext:value-type="string">
            <text:p>0006442</text:p>
          </table:table-cell>
          <table:table-cell table:style-name="ce26" office:value-type="string" calcext:value-type="string">
            <text:p>Manutenzione ordinaria edifici comunali biennio 2018/2019 - Opere da fabbro.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5" office:value-type="float" office:value="2839" calcext:value-type="float">
            <text:p>2839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21" office:value-type="float" office:value="348.84" calcext:value-type="float">
            <text:p>348,84</text:p>
          </table:table-cell>
          <table:table-cell table:style-name="ce15" office:value-type="float" office:value="-2" calcext:value-type="float">
            <text:p>-2</text:p>
          </table:table-cell>
          <table:table-cell table:style-name="ce25" office:value-type="float" office:value="-697.68" calcext:value-type="float">
            <text:p>-697,6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100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7" office:value-type="string" calcext:value-type="string">
            <text:p>0006442</text:p>
          </table:table-cell>
          <table:table-cell table:style-name="ce26" office:value-type="string" calcext:value-type="string">
            <text:p>Manutenzione ordinaria edifici comunali biennio 2018/2019 - Opere da fabbro.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5" office:value-type="float" office:value="2840" calcext:value-type="float">
            <text:p>2840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21" office:value-type="float" office:value="47.55" calcext:value-type="float">
            <text:p>47,55</text:p>
          </table:table-cell>
          <table:table-cell table:style-name="ce15" office:value-type="float" office:value="-2" calcext:value-type="float">
            <text:p>-2</text:p>
          </table:table-cell>
          <table:table-cell table:style-name="ce25" office:value-type="float" office:value="-95.1" calcext:value-type="float">
            <text:p>-95,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100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7" office:value-type="string" calcext:value-type="string">
            <text:p>0006442</text:p>
          </table:table-cell>
          <table:table-cell table:style-name="ce26" office:value-type="string" calcext:value-type="string">
            <text:p>Manutenzione ordinaria edifici comunali biennio 2018/2019 - Opere da fabbro.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5" office:value-type="float" office:value="2841" calcext:value-type="float">
            <text:p>2841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21" office:value-type="float" office:value="385.44" calcext:value-type="float">
            <text:p>385,44</text:p>
          </table:table-cell>
          <table:table-cell table:style-name="ce15" office:value-type="float" office:value="-2" calcext:value-type="float">
            <text:p>-2</text:p>
          </table:table-cell>
          <table:table-cell table:style-name="ce25" office:value-type="float" office:value="-770.88" calcext:value-type="float">
            <text:p>-770,8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05-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0000863</text:p>
          </table:table-cell>
          <table:table-cell table:style-name="ce26" office:value-type="string" calcext:value-type="string">
            <text:p>Servizio di caricamento e trasporto neve dall'abitato. <text:s/>Stagione invernale 2018/2019.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5" office:value-type="float" office:value="2842" calcext:value-type="float">
            <text:p>2842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1500" calcext:value-type="float">
            <text:p>1500,00</text:p>
          </table:table-cell>
          <table:table-cell table:style-name="ce15" office:value-type="float" office:value="-1" calcext:value-type="float">
            <text:p>-1</text:p>
          </table:table-cell>
          <table:table-cell table:style-name="ce25" office:value-type="float" office:value="-1500" calcext:value-type="float">
            <text:p>-15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05-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0000863</text:p>
          </table:table-cell>
          <table:table-cell table:style-name="ce26" office:value-type="string" calcext:value-type="string">
            <text:p>Servizio di caricamento e trasporto neve dall'abitato. <text:s/>Stagione invernale 2018/2019.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5" office:value-type="float" office:value="2843" calcext:value-type="float">
            <text:p>2843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3325.1" calcext:value-type="float">
            <text:p>3325,10</text:p>
          </table:table-cell>
          <table:table-cell table:style-name="ce15" office:value-type="float" office:value="-1" calcext:value-type="float">
            <text:p>-1</text:p>
          </table:table-cell>
          <table:table-cell table:style-name="ce25" office:value-type="float" office:value="-3325.1" calcext:value-type="float">
            <text:p>-3325,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4/E / 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6753</text:p>
          </table:table-cell>
          <table:table-cell table:style-name="ce26" office:value-type="string" calcext:value-type="string">
            <text:p>PRESTAZIONE DI MANODOPERA SPECIALIZZATA ED IMPIEGO DI AUTOPOMPA PREMENTE -ASPIRANTE DOTATA DI CANAL JET PER SPURGO E PULIZIA CADITOIE STRADALI.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15" office:value-type="float" office:value="2845" calcext:value-type="float">
            <text:p>2845</text:p>
          </table:table-cell>
          <table:table-cell table:number-columns-repeated="2" table:style-name="ce10" office:value-type="date" office:date-value="2019-06-27" calcext:value-type="date">
            <text:p>27/06/19</text:p>
          </table:table-cell>
          <table:table-cell table:style-name="ce21" office:value-type="float" office:value="1452" calcext:value-type="float">
            <text:p>1452,0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60000005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5460</text:p>
          </table:table-cell>
          <table:table-cell table:style-name="ce26" office:value-type="string" calcext:value-type="string">
            <text:p>CANONE ANNI 2018 E 2019: ATTO AGGIUNTIVO ALLA CONVENZIONE DEL 13/11/1990 RELATIVA A POSA DI UN COLLETTORE FOGNARIO ATTRAVERSANTE IN SOTTERRANEO L'AUTOSTRADA TORINO-MILANO ALLA PROGRESSIVA KM 92+345.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5" office:value-type="float" office:value="2848" calcext:value-type="float">
            <text:p>2848</text:p>
          </table:table-cell>
          <table:table-cell table:style-name="ce10" office:value-type="date" office:date-value="2019-06-22" calcext:value-type="date">
            <text:p>22/06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4558.18" calcext:value-type="float">
            <text:p>4558,18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22790.9" calcext:value-type="float">
            <text:p>22790,9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60000005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5460</text:p>
          </table:table-cell>
          <table:table-cell table:style-name="ce26" office:value-type="string" calcext:value-type="string">
            <text:p>CANONE ANNI 2018 E 2019: ATTO AGGIUNTIVO ALLA CONVENZIONE DEL 13/11/1990 RELATIVA A POSA DI UN COLLETTORE FOGNARIO ATTRAVERSANTE IN SOTTERRANEO L'AUTOSTRADA TORINO-MILANO ALLA PROGRESSIVA KM 92+345.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5" office:value-type="float" office:value="2849" calcext:value-type="float">
            <text:p>2849</text:p>
          </table:table-cell>
          <table:table-cell table:style-name="ce10" office:value-type="date" office:date-value="2019-06-22" calcext:value-type="date">
            <text:p>22/06/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21" office:value-type="float" office:value="4508.58" calcext:value-type="float">
            <text:p>4508,58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22542.9" calcext:value-type="float">
            <text:p>22542,9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32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7" office:value-type="string" calcext:value-type="string">
            <text:p>0006465</text:p>
          </table:table-cell>
          <table:table-cell table:style-name="ce26" office:value-type="string" calcext:value-type="string">
            <text:p>Servizio Libra Esva Antispam Tipo : Hosting standard Piattaforma : condivisa Users: 50 utenti Periodo dal 13/05/2019 al 12/05/2020.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5" office:value-type="float" office:value="2812" calcext:value-type="float">
            <text:p>2812</text:p>
          </table:table-cell>
          <table:table-cell table:style-name="ce10" office:value-type="date" office:date-value="2019-06-13" calcext:value-type="date">
            <text:p>13/06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488" calcext:value-type="float">
            <text:p>488,00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5368" calcext:value-type="float">
            <text:p>5368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/VE01/51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2332</text:p>
          </table:table-cell>
          <table:table-cell table:style-name="ce26" office:value-type="string" calcext:value-type="string">
            <text:p>SERVIZI DI PREVENZIONE E PROTEZIONE DEI RISCHI SUL LAVORO D.LGS. 81/08 E S.M.I. ANNO 2019 + ACCERTAMENTI SANITARI; ACCONTO PER PRESTAZIONI EFFETTUATE PRIMA RATA QUADRIMESTRALE.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15" office:value-type="float" office:value="2816" calcext:value-type="float">
            <text:p>2816</text:p>
          </table:table-cell>
          <table:table-cell table:style-name="ce10" office:value-type="date" office:date-value="2019-06-21" calcext:value-type="date">
            <text:p>21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3826.36" calcext:value-type="float">
            <text:p>3826,36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15305.44" calcext:value-type="float">
            <text:p>15305,4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145867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Consumi Gas Archivio Storico e Centro Anziani Via Matteotti - Aprile 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818" calcext:value-type="float">
            <text:p>2818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285.98" calcext:value-type="float">
            <text:p>285,98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857.94" calcext:value-type="float">
            <text:p>-857,9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145869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Consumi Gas Asilo Nido Aprile 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820" calcext:value-type="float">
            <text:p>2820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27.31" calcext:value-type="float">
            <text:p>27,31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81.93" calcext:value-type="float">
            <text:p>-81,9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145870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Consumi gas Asili Nido Aprile 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820" calcext:value-type="float">
            <text:p>2820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459.98" calcext:value-type="float">
            <text:p>459,98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1379.94" calcext:value-type="float">
            <text:p>-1379,9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145862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Consumo Palazzo Comunale - Aprile 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822" calcext:value-type="float">
            <text:p>2822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296.34" calcext:value-type="float">
            <text:p>296,34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889.02" calcext:value-type="float">
            <text:p>-889,0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145872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Consumi Gas Palazzo Comunale - <text:s/>Aprile 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822" calcext:value-type="float">
            <text:p>2822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599.08" calcext:value-type="float">
            <text:p>599,08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1797.24" calcext:value-type="float">
            <text:p>-1797,2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145868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Consumi Gas Biblioteca Aprile 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823" calcext:value-type="float">
            <text:p>2823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350.2" calcext:value-type="float">
            <text:p>350,20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1050.6" calcext:value-type="float">
            <text:p>-1050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145864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Consumi Gas Sala Consiliare Aprile 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826" calcext:value-type="float">
            <text:p>2826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254.81" calcext:value-type="float">
            <text:p>254,81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764.43" calcext:value-type="float">
            <text:p>-764,4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145861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Consumo Gas Cimitero Aprile 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827" calcext:value-type="float">
            <text:p>2827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95.99" calcext:value-type="float">
            <text:p>95,99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287.97" calcext:value-type="float">
            <text:p>-287,9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145866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Consumo Gas palazzetto dello Sport- Aprile 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828" calcext:value-type="float">
            <text:p>2828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1315.9" calcext:value-type="float">
            <text:p>1315,90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3947.7" calcext:value-type="float">
            <text:p>-3947,7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146571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Consumi Gas Magazzino Via Peroni Aprile 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829" calcext:value-type="float">
            <text:p>2829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1993.8" calcext:value-type="float">
            <text:p>1993,80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5981.4" calcext:value-type="float">
            <text:p>-5981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146577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Consumi Gas Magazzino UVERP - Aprile 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829" calcext:value-type="float">
            <text:p>2829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845.13" calcext:value-type="float">
            <text:p>845,13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2535.39" calcext:value-type="float">
            <text:p>-2535,3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286043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21" calcext:value-type="date">
            <text:p>21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Storno consumi gas magazzino comunale Via Peroni - Aprile 2019.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15" office:value-type="float" office:value="2829" calcext:value-type="float">
            <text:p>2829</text:p>
          </table:table-cell>
          <table:table-cell table:style-name="ce10" office:value-type="date" office:date-value="2019-07-17" calcext:value-type="date">
            <text:p>17/07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-1993.8" calcext:value-type="float">
            <text:p>-1993,80</text:p>
          </table:table-cell>
          <table:table-cell table:style-name="ce15" office:value-type="float" office:value="-22" calcext:value-type="float">
            <text:p>-22</text:p>
          </table:table-cell>
          <table:table-cell table:style-name="ce25" office:value-type="float" office:value="43863.6" calcext:value-type="float">
            <text:p>43863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747/PA</text:p>
          </table:table-cell>
          <table:table-cell table:style-name="ce10" office:value-type="date" office:date-value="2018-12-28" calcext:value-type="date">
            <text:p>28/12/18</text:p>
          </table:table-cell>
          <table:table-cell table:style-name="ce10" office:value-type="date" office:date-value="2019-01-23" calcext:value-type="date">
            <text:p>23/01/19</text:p>
          </table:table-cell>
          <table:table-cell table:style-name="ce7" office:value-type="string" calcext:value-type="string">
            <text:p>0007297</text:p>
          </table:table-cell>
          <table:table-cell table:style-name="ce26" office:value-type="string" calcext:value-type="string">
            <text:p>SERVIZIO DI GESTIONE DEL CANILE SANITARIO DI VIA DEL PIAGGIO E CATTURA DEI CANI VAGANTI O RANDAGI - DICEMBRE 2018.</text:p>
          </table:table-cell>
          <table:table-cell table:style-name="ce10" office:value-type="date" office:date-value="2019-01-03" calcext:value-type="date">
            <text:p>03/01/19</text:p>
          </table:table-cell>
          <table:table-cell table:style-name="ce15" office:value-type="float" office:value="2830" calcext:value-type="float">
            <text:p>2830</text:p>
          </table:table-cell>
          <table:table-cell table:style-name="ce10" office:value-type="date" office:date-value="2019-02-02" calcext:value-type="date">
            <text:p>02/02/1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21" office:value-type="float" office:value="625" calcext:value-type="float">
            <text:p>625,00</text:p>
          </table:table-cell>
          <table:table-cell table:style-name="ce15" office:value-type="float" office:value="144" calcext:value-type="float">
            <text:p>144</text:p>
          </table:table-cell>
          <table:table-cell table:style-name="ce25" office:value-type="float" office:value="90000" calcext:value-type="float">
            <text:p>900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747/PA</text:p>
          </table:table-cell>
          <table:table-cell table:style-name="ce10" office:value-type="date" office:date-value="2018-12-28" calcext:value-type="date">
            <text:p>28/12/18</text:p>
          </table:table-cell>
          <table:table-cell table:style-name="ce10" office:value-type="date" office:date-value="2019-01-23" calcext:value-type="date">
            <text:p>23/01/19</text:p>
          </table:table-cell>
          <table:table-cell table:style-name="ce7" office:value-type="string" calcext:value-type="string">
            <text:p>0007297</text:p>
          </table:table-cell>
          <table:table-cell table:style-name="ce26" office:value-type="string" calcext:value-type="string">
            <text:p>SERVIZIO DI GESTIONE DEL CANILE SANITARIO DI VIA DEL PIAGGIO E CATTURA DEI CANI VAGANTI O RANDAGI - DICEMBRE 2018.</text:p>
          </table:table-cell>
          <table:table-cell table:style-name="ce10" office:value-type="date" office:date-value="2019-01-03" calcext:value-type="date">
            <text:p>03/01/19</text:p>
          </table:table-cell>
          <table:table-cell table:style-name="ce15" office:value-type="float" office:value="2830" calcext:value-type="float">
            <text:p>2830</text:p>
          </table:table-cell>
          <table:table-cell table:style-name="ce10" office:value-type="date" office:date-value="2019-02-02" calcext:value-type="date">
            <text:p>02/02/1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21" office:value-type="float" office:value="495" calcext:value-type="float">
            <text:p>495,00</text:p>
          </table:table-cell>
          <table:table-cell table:style-name="ce15" office:value-type="float" office:value="144" calcext:value-type="float">
            <text:p>144</text:p>
          </table:table-cell>
          <table:table-cell table:style-name="ce25" office:value-type="float" office:value="71280" calcext:value-type="float">
            <text:p>7128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112/E</text:p>
          </table:table-cell>
          <table:table-cell table:style-name="ce10" office:value-type="date" office:date-value="2019-05-11" calcext:value-type="date">
            <text:p>11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0356</text:p>
          </table:table-cell>
          <table:table-cell table:style-name="ce26" office:value-type="string" calcext:value-type="string">
            <text:p>Servizio di raccolta, trasporto e smaltimento RSU mese di dicembre 2018.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5" office:value-type="float" office:value="2832" calcext:value-type="float">
            <text:p>2832</text:p>
          </table:table-cell>
          <table:table-cell table:style-name="ce10" office:value-type="date" office:date-value="2019-06-16" calcext:value-type="date">
            <text:p>16/06/1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21" office:value-type="float" office:value="1005.84" calcext:value-type="float">
            <text:p>1005,84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0058.4" calcext:value-type="float">
            <text:p>10058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076/E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0356</text:p>
          </table:table-cell>
          <table:table-cell table:style-name="ce26" office:value-type="string" calcext:value-type="string">
            <text:p>ANNO 2016 STORNO TOTALE RIMBORSO CONTRIBUTO SERVIZIO SMALTIMENTO AMIANTO Rif. Fattura 0000152/E del 03/04/2017.</text:p>
            <text:p/>
            <text:p/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5" office:value-type="float" office:value="2833" calcext:value-type="float">
            <text:p>2833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21" office:value-type="float" office:value="-134.09" calcext:value-type="float">
            <text:p>-134,09</text:p>
          </table:table-cell>
          <table:table-cell table:style-name="ce15" office:value-type="float" office:value="55" calcext:value-type="float">
            <text:p>55</text:p>
          </table:table-cell>
          <table:table-cell table:style-name="ce25" office:value-type="float" office:value="-7374.95" calcext:value-type="float">
            <text:p>-7374,9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112/E</text:p>
          </table:table-cell>
          <table:table-cell table:style-name="ce10" office:value-type="date" office:date-value="2019-05-11" calcext:value-type="date">
            <text:p>11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0356</text:p>
          </table:table-cell>
          <table:table-cell table:style-name="ce26" office:value-type="string" calcext:value-type="string">
            <text:p>Servizio di raccolta, trasporto e smaltimento RSU mese di dicembre 2018.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5" office:value-type="float" office:value="2833" calcext:value-type="float">
            <text:p>2833</text:p>
          </table:table-cell>
          <table:table-cell table:style-name="ce10" office:value-type="date" office:date-value="2019-06-16" calcext:value-type="date">
            <text:p>16/06/1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21" office:value-type="float" office:value="64430" calcext:value-type="float">
            <text:p>64430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644300" calcext:value-type="float">
            <text:p>6443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149/E</text:p>
          </table:table-cell>
          <table:table-cell table:style-name="ce10" office:value-type="date" office:date-value="2019-05-12" calcext:value-type="date">
            <text:p>12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0356</text:p>
          </table:table-cell>
          <table:table-cell table:style-name="ce26" office:value-type="string" calcext:value-type="string">
            <text:p>Servizio di raccolta e trasporto RSU differenziati mesi di ottobre/novembre 2018.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5" office:value-type="float" office:value="2834" calcext:value-type="float">
            <text:p>2834</text:p>
          </table:table-cell>
          <table:table-cell table:style-name="ce10" office:value-type="date" office:date-value="2019-06-16" calcext:value-type="date">
            <text:p>16/06/1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21" office:value-type="float" office:value="58897.17" calcext:value-type="float">
            <text:p>58897,17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588971.7" calcext:value-type="float">
            <text:p>588971,7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186/E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0356</text:p>
          </table:table-cell>
          <table:table-cell table:style-name="ce26" office:value-type="string" calcext:value-type="string">
            <text:p>Servizio di trasporto e raccolta RSU differenziati + servizio spazzamento strade mese di Dicembre 2018.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5" office:value-type="float" office:value="2834" calcext:value-type="float">
            <text:p>2834</text:p>
          </table:table-cell>
          <table:table-cell table:style-name="ce10" office:value-type="date" office:date-value="2019-06-22" calcext:value-type="date">
            <text:p>22/06/1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21" office:value-type="float" office:value="28089.26" calcext:value-type="float">
            <text:p>28089,26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112357.04" calcext:value-type="float">
            <text:p>112357,0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32/20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8040</text:p>
          </table:table-cell>
          <table:table-cell table:style-name="ce26" office:value-type="string" calcext:value-type="string">
            <text:p>Fornitura n° 5 monitor 24IN W-LED 1920X1080 16:9 1MS.</text:p>
          </table:table-cell>
          <table:table-cell table:style-name="ce10" office:value-type="date" office:date-value="2019-05-20" calcext:value-type="date">
            <text:p>20/05/19</text:p>
          </table:table-cell>
          <table:table-cell table:style-name="ce15" office:value-type="float" office:value="2836" calcext:value-type="float">
            <text:p>2836</text:p>
          </table:table-cell>
          <table:table-cell table:style-name="ce10" office:value-type="date" office:date-value="2019-06-19" calcext:value-type="date">
            <text:p>19/06/1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21" office:value-type="float" office:value="561.2" calcext:value-type="float">
            <text:p>561,20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3928.4" calcext:value-type="float">
            <text:p>3928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100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7" office:value-type="string" calcext:value-type="string">
            <text:p>0006442</text:p>
          </table:table-cell>
          <table:table-cell table:style-name="ce26" office:value-type="string" calcext:value-type="string">
            <text:p>Manutenzione ordinaria edifici comunali biennio 2018/2019 - Opere da fabbro.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5" office:value-type="float" office:value="2838" calcext:value-type="float">
            <text:p>2838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21" office:value-type="float" office:value="264.69" calcext:value-type="float">
            <text:p>264,69</text:p>
          </table:table-cell>
          <table:table-cell table:style-name="ce15" office:value-type="float" office:value="-2" calcext:value-type="float">
            <text:p>-2</text:p>
          </table:table-cell>
          <table:table-cell table:style-name="ce25" office:value-type="float" office:value="-529.38" calcext:value-type="float">
            <text:p>-529,3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3/19E</text:p>
          </table:table-cell>
          <table:table-cell table:number-columns-repeated="2" table:style-name="ce10" office:value-type="date" office:date-value="2019-03-04" calcext:value-type="date">
            <text:p>04/03/19</text:p>
          </table:table-cell>
          <table:table-cell table:style-name="ce7" office:value-type="string" calcext:value-type="string">
            <text:p>0006184</text:p>
          </table:table-cell>
          <table:table-cell table:style-name="ce26" office:value-type="string" calcext:value-type="string">
            <text:p>Servizio mensa dipendenti Febbraio 2019.</text:p>
          </table:table-cell>
          <table:table-cell table:style-name="ce10" office:value-type="date" office:date-value="2019-03-04" calcext:value-type="date">
            <text:p>04/03/19</text:p>
          </table:table-cell>
          <table:table-cell table:style-name="ce15" office:value-type="float" office:value="1490" calcext:value-type="float">
            <text:p>1490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128.3" calcext:value-type="float">
            <text:p>128,30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1026.4" calcext:value-type="float">
            <text:p>1026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4/19E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7" office:value-type="string" calcext:value-type="string">
            <text:p>0006184</text:p>
          </table:table-cell>
          <table:table-cell table:style-name="ce26" office:value-type="string" calcext:value-type="string">
            <text:p>Servizio mensa dipendenti Marzo 2019.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15" office:value-type="float" office:value="1490" calcext:value-type="float">
            <text:p>1490</text:p>
          </table:table-cell>
          <table:table-cell table:style-name="ce10" office:value-type="date" office:date-value="2019-05-04" calcext:value-type="date">
            <text:p>04/05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107.4" calcext:value-type="float">
            <text:p>107,40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2470.2" calcext:value-type="float">
            <text:p>-2470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pa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7" office:value-type="string" calcext:value-type="string">
            <text:p>0004683</text:p>
          </table:table-cell>
          <table:table-cell table:style-name="ce26" office:value-type="string" calcext:value-type="string">
            <text:p>Rinnovo Abbonamento Cartaceo al settimanale diocesano per l'anno 2019.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15" office:value-type="float" office:value="1495" calcext:value-type="float">
            <text:p>1495</text:p>
          </table:table-cell>
          <table:table-cell table:style-name="ce10" office:value-type="date" office:date-value="2019-04-27" calcext:value-type="date">
            <text:p>27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66" calcext:value-type="float">
            <text:p>66,00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1056" calcext:value-type="float">
            <text:p>-1056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18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immobili Via Mameli 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497" calcext:value-type="float">
            <text:p>1497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69.02" calcext:value-type="float">
            <text:p>69,02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276.08" calcext:value-type="float">
            <text:p>-276,0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19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 2018/ febbraio 2019 - immobile Via Custodi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497" calcext:value-type="float">
            <text:p>1497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39.57" calcext:value-type="float">
            <text:p>39,57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158.28" calcext:value-type="float">
            <text:p>-158,2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32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immobili Via Mameli.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497" calcext:value-type="float">
            <text:p>1497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149.58" calcext:value-type="float">
            <text:p>149,58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598.32" calcext:value-type="float">
            <text:p>-598,3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19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 2018/ febbraio 2019 - immobile Via Custodi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498" calcext:value-type="float">
            <text:p>1498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37.02" calcext:value-type="float">
            <text:p>37,02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148.08" calcext:value-type="float">
            <text:p>-148,0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18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immobili Via Mameli 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498" calcext:value-type="float">
            <text:p>1498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52.17" calcext:value-type="float">
            <text:p>52,17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208.68" calcext:value-type="float">
            <text:p>-208,6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32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immobili Via Mameli.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498" calcext:value-type="float">
            <text:p>1498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110.48" calcext:value-type="float">
            <text:p>110,48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441.92" calcext:value-type="float">
            <text:p>-441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2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 2018/ febbraio 2019 - palazzo comunale.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500" calcext:value-type="float">
            <text:p>1500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114.57" calcext:value-type="float">
            <text:p>114,57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458.28" calcext:value-type="float">
            <text:p>-458,2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30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cimitero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502" calcext:value-type="float">
            <text:p>1502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28.47" calcext:value-type="float">
            <text:p>28,47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113.88" calcext:value-type="float">
            <text:p>-113,8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34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 2018/ febbraio 2019 - cimitero 2° entrata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502" calcext:value-type="float">
            <text:p>1502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65.16" calcext:value-type="float">
            <text:p>65,16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260.64" calcext:value-type="float">
            <text:p>-260,6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35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cimitero casa custode.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502" calcext:value-type="float">
            <text:p>1502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8.5" calcext:value-type="float">
            <text:p>8,50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34" calcext:value-type="float">
            <text:p>-3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80000826600</text:p>
          </table:table-cell>
          <table:table-cell table:style-name="ce10" office:value-type="date" office:date-value="2018-12-20" calcext:value-type="date">
            <text:p>20/12/18</text:p>
          </table:table-cell>
          <table:table-cell table:style-name="ce10" office:value-type="date" office:date-value="2018-12-31" calcext:value-type="date">
            <text:p>31/12/18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lettura Ottobre/Dicembre 2018 - Centro Anziani (edificio Via Matteotti)</text:p>
          </table:table-cell>
          <table:table-cell table:style-name="ce10" office:value-type="date" office:date-value="2018-12-27" calcext:value-type="date">
            <text:p>27/12/18</text:p>
          </table:table-cell>
          <table:table-cell table:style-name="ce15" office:value-type="float" office:value="1505" calcext:value-type="float">
            <text:p>1505</text:p>
          </table:table-cell>
          <table:table-cell table:style-name="ce10" office:value-type="date" office:date-value="2019-01-21" calcext:value-type="date">
            <text:p>21/01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-276.72" calcext:value-type="float">
            <text:p>-276,72</text:p>
          </table:table-cell>
          <table:table-cell table:style-name="ce15" office:value-type="float" office:value="80" calcext:value-type="float">
            <text:p>80</text:p>
          </table:table-cell>
          <table:table-cell table:style-name="ce25" office:value-type="float" office:value="-22137.6" calcext:value-type="float">
            <text:p>-22137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0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 2018/ febbraio 2019 - centro anziani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505" calcext:value-type="float">
            <text:p>1505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277.72" calcext:value-type="float">
            <text:p>277,72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1110.88" calcext:value-type="float">
            <text:p>-1110,8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30011274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3848</text:p>
          </table:table-cell>
          <table:table-cell table:style-name="ce26" office:value-type="string" calcext:value-type="string">
            <text:p>Gestione e manutenzione impianti illuminazione pubblica - mese di Marzo 2019.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15" office:value-type="float" office:value="1496" calcext:value-type="float">
            <text:p>1496</text:p>
          </table:table-cell>
          <table:table-cell table:style-name="ce10" office:value-type="date" office:date-value="2019-05-20" calcext:value-type="date">
            <text:p>20/05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207.57" calcext:value-type="float">
            <text:p>207,57</text:p>
          </table:table-cell>
          <table:table-cell table:style-name="ce15" office:value-type="float" office:value="-39" calcext:value-type="float">
            <text:p>-39</text:p>
          </table:table-cell>
          <table:table-cell table:style-name="ce25" office:value-type="float" office:value="-8095.23" calcext:value-type="float">
            <text:p>-8095,2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30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cimitero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501" calcext:value-type="float">
            <text:p>1501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43.81" calcext:value-type="float">
            <text:p>43,81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175.24" calcext:value-type="float">
            <text:p>-175,2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34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 2018/ febbraio 2019 - cimitero 2° entrata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501" calcext:value-type="float">
            <text:p>1501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84.63" calcext:value-type="float">
            <text:p>84,63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338.52" calcext:value-type="float">
            <text:p>-338,5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35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cimitero casa custode.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501" calcext:value-type="float">
            <text:p>1501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12.51" calcext:value-type="float">
            <text:p>12,51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50.04" calcext:value-type="float">
            <text:p>-50,0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5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Fioriere P.za V.Veneto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504" calcext:value-type="float">
            <text:p>1504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56.55" calcext:value-type="float">
            <text:p>56,55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226.2" calcext:value-type="float">
            <text:p>-226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9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area verde Via Roma/Galvani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504" calcext:value-type="float">
            <text:p>1504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33.95" calcext:value-type="float">
            <text:p>33,95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135.8" calcext:value-type="float">
            <text:p>-135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33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aiuola Via XXV Aprile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504" calcext:value-type="float">
            <text:p>1504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2.21" calcext:value-type="float">
            <text:p>2,21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8.84" calcext:value-type="float">
            <text:p>-8,8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80000826600</text:p>
          </table:table-cell>
          <table:table-cell table:style-name="ce10" office:value-type="date" office:date-value="2018-12-20" calcext:value-type="date">
            <text:p>20/12/18</text:p>
          </table:table-cell>
          <table:table-cell table:style-name="ce10" office:value-type="date" office:date-value="2018-12-31" calcext:value-type="date">
            <text:p>31/12/18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lettura Ottobre/Dicembre 2018 - Centro Anziani (edificio Via Matteotti)</text:p>
          </table:table-cell>
          <table:table-cell table:style-name="ce10" office:value-type="date" office:date-value="2018-12-27" calcext:value-type="date">
            <text:p>27/12/18</text:p>
          </table:table-cell>
          <table:table-cell table:style-name="ce15" office:value-type="float" office:value="1506" calcext:value-type="float">
            <text:p>1506</text:p>
          </table:table-cell>
          <table:table-cell table:style-name="ce10" office:value-type="date" office:date-value="2019-01-21" calcext:value-type="date">
            <text:p>21/01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-90.41" calcext:value-type="float">
            <text:p>-90,41</text:p>
          </table:table-cell>
          <table:table-cell table:style-name="ce15" office:value-type="float" office:value="80" calcext:value-type="float">
            <text:p>80</text:p>
          </table:table-cell>
          <table:table-cell table:style-name="ce25" office:value-type="float" office:value="-7232.8" calcext:value-type="float">
            <text:p>-7232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0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 2018/ febbraio 2019 - centro anziani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506" calcext:value-type="float">
            <text:p>1506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91.41" calcext:value-type="float">
            <text:p>91,41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365.64" calcext:value-type="float">
            <text:p>-365,6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80000826900</text:p>
          </table:table-cell>
          <table:table-cell table:style-name="ce10" office:value-type="date" office:date-value="2018-12-20" calcext:value-type="date">
            <text:p>20/12/18</text:p>
          </table:table-cell>
          <table:table-cell table:style-name="ce10" office:value-type="date" office:date-value="2018-12-31" calcext:value-type="date">
            <text:p>31/12/18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/Dicembre 2018 - scuole elementari- servizi </text:p>
          </table:table-cell>
          <table:table-cell table:style-name="ce10" office:value-type="date" office:date-value="2018-12-27" calcext:value-type="date">
            <text:p>27/12/18</text:p>
          </table:table-cell>
          <table:table-cell table:style-name="ce15" office:value-type="float" office:value="1507" calcext:value-type="float">
            <text:p>1507</text:p>
          </table:table-cell>
          <table:table-cell table:style-name="ce10" office:value-type="date" office:date-value="2019-01-21" calcext:value-type="date">
            <text:p>21/01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-153.34" calcext:value-type="float">
            <text:p>-153,34</text:p>
          </table:table-cell>
          <table:table-cell table:style-name="ce15" office:value-type="float" office:value="81" calcext:value-type="float">
            <text:p>81</text:p>
          </table:table-cell>
          <table:table-cell table:style-name="ce25" office:value-type="float" office:value="-12420.54" calcext:value-type="float">
            <text:p>-12420,5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31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 2018/ febbraio 2019 - scuola elementare ala est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507" calcext:value-type="float">
            <text:p>1507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154.34" calcext:value-type="float">
            <text:p>154,34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463.02" calcext:value-type="float">
            <text:p>-463,0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4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<text:s text:c="2"/>Novembre 2018/ febbraio 2019 - protezione civile c/o magazzino comunale Via Peroni.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510" calcext:value-type="float">
            <text:p>1510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69.55" calcext:value-type="float">
            <text:p>69,55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208.65" calcext:value-type="float">
            <text:p>-208,6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3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<text:s/>Novembre 2018/ febbraio 2019 - piscina L.go due agosto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511" calcext:value-type="float">
            <text:p>1511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77.11" calcext:value-type="float">
            <text:p>77,11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231.33" calcext:value-type="float">
            <text:p>-231,3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6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palazzetto dello sport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511" calcext:value-type="float">
            <text:p>1511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72.49" calcext:value-type="float">
            <text:p>72,49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217.47" calcext:value-type="float">
            <text:p>-217,4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7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palazzetto dello sport - antincendio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511" calcext:value-type="float">
            <text:p>1511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60.53" calcext:value-type="float">
            <text:p>60,53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181.59" calcext:value-type="float">
            <text:p>-181,5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3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<text:s/>Novembre 2018/ febbraio 2019 - piscina L.go due agosto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512" calcext:value-type="float">
            <text:p>1512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68.86" calcext:value-type="float">
            <text:p>68,86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206.58" calcext:value-type="float">
            <text:p>-206,5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6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palazzetto dello sport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512" calcext:value-type="float">
            <text:p>1512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195.84" calcext:value-type="float">
            <text:p>195,84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587.52" calcext:value-type="float">
            <text:p>-587,5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7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palazzetto dello sport - antincendio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512" calcext:value-type="float">
            <text:p>1512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60.53" calcext:value-type="float">
            <text:p>60,53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181.59" calcext:value-type="float">
            <text:p>-181,5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2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 2018/ febbraio 2019 - palazzo comunale.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499" calcext:value-type="float">
            <text:p>149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151.14" calcext:value-type="float">
            <text:p>151,14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604.56" calcext:value-type="float">
            <text:p>-604,5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93000</text:p>
          </table:table-cell>
          <table:table-cell table:style-name="ce10" office:value-type="date" office:date-value="2019-03-26" calcext:value-type="date">
            <text:p>26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in acconto acqua potabile Gennaio/Marzo 2019 - palestra VIa Custoza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519" calcext:value-type="float">
            <text:p>1519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185.44" calcext:value-type="float">
            <text:p>185,44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2596.16" calcext:value-type="float">
            <text:p>-2596,1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93000</text:p>
          </table:table-cell>
          <table:table-cell table:style-name="ce10" office:value-type="date" office:date-value="2019-03-26" calcext:value-type="date">
            <text:p>26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in acconto acqua potabile Gennaio/Marzo 2019 - palestra VIa Custoza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520" calcext:value-type="float">
            <text:p>1520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27.54" calcext:value-type="float">
            <text:p>27,54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385.56" calcext:value-type="float">
            <text:p>-385,5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92700</text:p>
          </table:table-cell>
          <table:table-cell table:style-name="ce10" office:value-type="date" office:date-value="2019-03-26" calcext:value-type="date">
            <text:p>26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in acconto acqua potabile Gennaio/Marzo 2019 - scuole elementari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521" calcext:value-type="float">
            <text:p>1521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913.3" calcext:value-type="float">
            <text:p>913,30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2786.2" calcext:value-type="float">
            <text:p>-12786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93100</text:p>
          </table:table-cell>
          <table:table-cell table:style-name="ce10" office:value-type="date" office:date-value="2019-03-26" calcext:value-type="date">
            <text:p>26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in acconto acqua potabile Gennaio/Marzo 2019 - scuole elementari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521" calcext:value-type="float">
            <text:p>1521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1090.43" calcext:value-type="float">
            <text:p>1090,43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5266.02" calcext:value-type="float">
            <text:p>-15266,0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92700</text:p>
          </table:table-cell>
          <table:table-cell table:style-name="ce10" office:value-type="date" office:date-value="2019-03-26" calcext:value-type="date">
            <text:p>26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in acconto acqua potabile Gennaio/Marzo 2019 - scuole elementari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522" calcext:value-type="float">
            <text:p>1522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150.68" calcext:value-type="float">
            <text:p>150,68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2109.52" calcext:value-type="float">
            <text:p>-2109,5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93100</text:p>
          </table:table-cell>
          <table:table-cell table:style-name="ce10" office:value-type="date" office:date-value="2019-03-26" calcext:value-type="date">
            <text:p>26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in acconto acqua potabile Gennaio/Marzo 2019 - scuole elementari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522" calcext:value-type="float">
            <text:p>1522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333.91" calcext:value-type="float">
            <text:p>333,91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4674.74" calcext:value-type="float">
            <text:p>-4674,7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5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Fioriere P.za V.Veneto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503" calcext:value-type="float">
            <text:p>1503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71.74" calcext:value-type="float">
            <text:p>71,74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286.96" calcext:value-type="float">
            <text:p>-286,9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9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area verde Via Roma/Galvani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503" calcext:value-type="float">
            <text:p>1503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43.24" calcext:value-type="float">
            <text:p>43,24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172.96" calcext:value-type="float">
            <text:p>-172,9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33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aiuola Via XXV Aprile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503" calcext:value-type="float">
            <text:p>1503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3.33" calcext:value-type="float">
            <text:p>3,33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13.32" calcext:value-type="float">
            <text:p>-13,3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30" calcext:value-type="float">
            <text:p>1530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845.58" calcext:value-type="float">
            <text:p>845,58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1838.12" calcext:value-type="float">
            <text:p>-11838,1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31" calcext:value-type="float">
            <text:p>1531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202.51" calcext:value-type="float">
            <text:p>202,51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2835.14" calcext:value-type="float">
            <text:p>-2835,1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32" calcext:value-type="float">
            <text:p>1532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654.71" calcext:value-type="float">
            <text:p>654,71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9165.94" calcext:value-type="float">
            <text:p>-9165,9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35" calcext:value-type="float">
            <text:p>1535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210.35" calcext:value-type="float">
            <text:p>210,35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2944.9" calcext:value-type="float">
            <text:p>-2944,9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35" calcext:value-type="float">
            <text:p>1535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148.14" calcext:value-type="float">
            <text:p>148,14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2073.96" calcext:value-type="float">
            <text:p>-2073,9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39" calcext:value-type="float">
            <text:p>153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275.45" calcext:value-type="float">
            <text:p>275,45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3856.3" calcext:value-type="float">
            <text:p>-3856,3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612.49" calcext:value-type="float">
            <text:p>612,49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8574.86" calcext:value-type="float">
            <text:p>-8574,8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41" calcext:value-type="float">
            <text:p>1541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978.71" calcext:value-type="float">
            <text:p>978,71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3701.94" calcext:value-type="float">
            <text:p>-13701,9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80000827200</text:p>
          </table:table-cell>
          <table:table-cell table:style-name="ce10" office:value-type="date" office:date-value="2018-12-20" calcext:value-type="date">
            <text:p>20/12/18</text:p>
          </table:table-cell>
          <table:table-cell table:style-name="ce10" office:value-type="date" office:date-value="2018-12-31" calcext:value-type="date">
            <text:p>31/12/18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lettura Ottobre/Dicembre 2018 - scuola elementare ala est</text:p>
          </table:table-cell>
          <table:table-cell table:style-name="ce10" office:value-type="date" office:date-value="2018-12-27" calcext:value-type="date">
            <text:p>27/12/18</text:p>
          </table:table-cell>
          <table:table-cell table:style-name="ce15" office:value-type="float" office:value="1508" calcext:value-type="float">
            <text:p>1508</text:p>
          </table:table-cell>
          <table:table-cell table:style-name="ce10" office:value-type="date" office:date-value="2019-01-21" calcext:value-type="date">
            <text:p>21/01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-45.63" calcext:value-type="float">
            <text:p>-45,63</text:p>
          </table:table-cell>
          <table:table-cell table:style-name="ce15" office:value-type="float" office:value="81" calcext:value-type="float">
            <text:p>81</text:p>
          </table:table-cell>
          <table:table-cell table:style-name="ce25" office:value-type="float" office:value="-3696.03" calcext:value-type="float">
            <text:p>-3696,0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31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 2018/ febbraio 2019 - scuola elementare ala est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508" calcext:value-type="float">
            <text:p>1508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49.17" calcext:value-type="float">
            <text:p>49,17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147.51" calcext:value-type="float">
            <text:p>-147,5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4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<text:s text:c="2"/>Novembre 2018/ febbraio 2019 - protezione civile c/o magazzino comunale Via Peroni.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509" calcext:value-type="float">
            <text:p>150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64.91" calcext:value-type="float">
            <text:p>64,91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194.73" calcext:value-type="float">
            <text:p>-194,7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5280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<text:s/>Novembre 2018/ febbraio 2019 - magazzino Via Peroni.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509" calcext:value-type="float">
            <text:p>150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-44.29" calcext:value-type="float">
            <text:p>-44,29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132.87" calcext:value-type="float">
            <text:p>132,8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289</text:p>
          </table:table-cell>
          <table:table-cell table:style-name="ce10" office:value-type="date" office:date-value="2018-11-25" calcext:value-type="date">
            <text:p>25/11/18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5769</text:p>
          </table:table-cell>
          <table:table-cell table:style-name="ce26" office:value-type="string" calcext:value-type="string">
            <text:p>Compenso occasionale per Avventure di carta 2018.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5" office:value-type="float" office:value="1554" calcext:value-type="float">
            <text:p>1554</text:p>
          </table:table-cell>
          <table:table-cell table:style-name="ce10" office:value-type="date" office:date-value="2019-04-14" calcext:value-type="date">
            <text:p>14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727.16" calcext:value-type="float">
            <text:p>727,16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727.16" calcext:value-type="float">
            <text:p>727,1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92600</text:p>
          </table:table-cell>
          <table:table-cell table:style-name="ce10" office:value-type="date" office:date-value="2019-03-26" calcext:value-type="date">
            <text:p>26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in acconto acqua potabile Gennaio/Marzo 2019 - asilo nido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514" calcext:value-type="float">
            <text:p>1514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481.47" calcext:value-type="float">
            <text:p>481,47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6740.58" calcext:value-type="float">
            <text:p>-6740,5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</text:p>
          </table:table-cell>
          <table:table-cell table:style-name="ce10" office:value-type="date" office:date-value="2019-03-22" calcext:value-type="date">
            <text:p>22/03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7530</text:p>
          </table:table-cell>
          <table:table-cell table:style-name="ce26" office:value-type="string" calcext:value-type="string">
            <text:p>Compenso membro Collegio dei revisori dei conti - periodo 1/4/2017 - 31/12/2017 oltre rimborso spese viaggio.</text:p>
          </table:table-cell>
          <table:table-cell table:style-name="ce10" office:value-type="date" office:date-value="2019-03-22" calcext:value-type="date">
            <text:p>22/03/19</text:p>
          </table:table-cell>
          <table:table-cell table:style-name="ce15" office:value-type="float" office:value="1555" calcext:value-type="float">
            <text:p>1555</text:p>
          </table:table-cell>
          <table:table-cell table:style-name="ce10" office:value-type="date" office:date-value="2019-04-21" calcext:value-type="date">
            <text:p>21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3052.22" calcext:value-type="float">
            <text:p>3052,22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18313.32" calcext:value-type="float">
            <text:p>-18313,3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1/PA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0238</text:p>
          </table:table-cell>
          <table:table-cell table:style-name="ce26" office:value-type="string" calcext:value-type="string">
            <text:p>Fornitura testi scolastici scuola primaria - Gledis Osmani 3 E - Ivaniuk Khrystyna 5 B.</text:p>
          </table:table-cell>
          <table:table-cell table:style-name="ce10" office:value-type="date" office:date-value="2019-03-25" calcext:value-type="date">
            <text:p>25/03/19</text:p>
          </table:table-cell>
          <table:table-cell table:style-name="ce15" office:value-type="float" office:value="1570" calcext:value-type="float">
            <text:p>1570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68.68" calcext:value-type="float">
            <text:p>68,68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618.12" calcext:value-type="float">
            <text:p>-618,1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8402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febbraio 2019 - illuminazione pubblica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27" calcext:value-type="float">
            <text:p>1527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17475" calcext:value-type="float">
            <text:p>17475,00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244650" calcext:value-type="float">
            <text:p>-24465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2706</text:p>
          </table:table-cell>
          <table:table-cell table:style-name="ce10" office:value-type="date" office:date-value="2019-03-22" calcext:value-type="date">
            <text:p>22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Viale Dante - Febbraio 2019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528" calcext:value-type="float">
            <text:p>1528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18.9" calcext:value-type="float">
            <text:p>18,90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264.6" calcext:value-type="float">
            <text:p>-264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7745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Nota di credito su consumi energia elettrica ILLUMINAZIONE PUBBLICA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29" calcext:value-type="float">
            <text:p>1529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-67.06" calcext:value-type="float">
            <text:p>-67,06</text:p>
          </table:table-cell>
          <table:table-cell table:style-name="ce15" office:value-type="float" office:value="-1" calcext:value-type="float">
            <text:p>-1</text:p>
          </table:table-cell>
          <table:table-cell table:style-name="ce25" office:value-type="float" office:value="67.06" calcext:value-type="float">
            <text:p>67,0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042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Nota di credito consumi energia elettrica SCUOLA ELEMENTARE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29" calcext:value-type="float">
            <text:p>1529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-13.44" calcext:value-type="float">
            <text:p>-13,44</text:p>
          </table:table-cell>
          <table:table-cell table:style-name="ce15" office:value-type="float" office:value="-1" calcext:value-type="float">
            <text:p>-1</text:p>
          </table:table-cell>
          <table:table-cell table:style-name="ce25" office:value-type="float" office:value="13.44" calcext:value-type="float">
            <text:p>13,4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29" calcext:value-type="float">
            <text:p>152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1760.28" calcext:value-type="float">
            <text:p>1760,28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24643.92" calcext:value-type="float">
            <text:p>-24643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33" calcext:value-type="float">
            <text:p>153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55.74" calcext:value-type="float">
            <text:p>55,74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780.36" calcext:value-type="float">
            <text:p>-780,3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34" calcext:value-type="float">
            <text:p>1534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277.27" calcext:value-type="float">
            <text:p>277,27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3881.78" calcext:value-type="float">
            <text:p>-3881,7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36" calcext:value-type="float">
            <text:p>1536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294.68" calcext:value-type="float">
            <text:p>294,68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4125.52" calcext:value-type="float">
            <text:p>-4125,5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127.11" calcext:value-type="float">
            <text:p>127,11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779.54" calcext:value-type="float">
            <text:p>-1779,5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38" calcext:value-type="float">
            <text:p>1538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87.46" calcext:value-type="float">
            <text:p>87,46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224.44" calcext:value-type="float">
            <text:p>-1224,4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738.6" calcext:value-type="float">
            <text:p>738,60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0340.4" calcext:value-type="float">
            <text:p>-10340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49" calcext:value-type="float">
            <text:p>154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607.87" calcext:value-type="float">
            <text:p>607,87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8510.18" calcext:value-type="float">
            <text:p>-8510,1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29989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- Febbraio 2019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550" calcext:value-type="float">
            <text:p>1550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81.13" calcext:value-type="float">
            <text:p>81,13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135.82" calcext:value-type="float">
            <text:p>-1135,8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E</text:p>
          </table:table-cell>
          <table:table-cell table:style-name="ce10" office:value-type="date" office:date-value="2019-03-13" calcext:value-type="date">
            <text:p>13/03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7641</text:p>
          </table:table-cell>
          <table:table-cell table:style-name="ce26" office:value-type="string" calcext:value-type="string">
            <text:p>AVVENTURE DI CARTA 2018. REALIZZAZIONE MOSTRA FOTOGRAFIA "LA REALTA' DELLA FANTASIA. RITRATTI DI UN QUOTIDIANO STRAORDINARIO".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5" office:value-type="float" office:value="1551" calcext:value-type="float">
            <text:p>1551</text:p>
          </table:table-cell>
          <table:table-cell table:style-name="ce10" office:value-type="date" office:date-value="2019-04-14" calcext:value-type="date">
            <text:p>14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500" calcext:value-type="float">
            <text:p>500,00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</text:p>
          </table:table-cell>
          <table:table-cell table:style-name="ce10" office:value-type="date" office:date-value="2019-03-22" calcext:value-type="date">
            <text:p>22/03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7530</text:p>
          </table:table-cell>
          <table:table-cell table:style-name="ce26" office:value-type="string" calcext:value-type="string">
            <text:p>Compenso membro collegio dei revisor dei conti - periodo 1/1 - 25/4/2018 oltre rimborso spese viaggio.</text:p>
          </table:table-cell>
          <table:table-cell table:style-name="ce10" office:value-type="date" office:date-value="2019-03-22" calcext:value-type="date">
            <text:p>22/03/19</text:p>
          </table:table-cell>
          <table:table-cell table:style-name="ce15" office:value-type="float" office:value="1556" calcext:value-type="float">
            <text:p>1556</text:p>
          </table:table-cell>
          <table:table-cell table:style-name="ce10" office:value-type="date" office:date-value="2019-04-21" calcext:value-type="date">
            <text:p>21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1442.98" calcext:value-type="float">
            <text:p>1442,98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8657.88" calcext:value-type="float">
            <text:p>-8657,8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03-19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0863</text:p>
          </table:table-cell>
          <table:table-cell table:style-name="ce26" office:value-type="string" calcext:value-type="string">
            <text:p>Lavori di manutenzione ordinaria delle strade comunali - Certificato di regolare esecuzione a tutto il 31.12.2018.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564" calcext:value-type="float">
            <text:p>1564</text:p>
          </table:table-cell>
          <table:table-cell table:style-name="ce10" office:value-type="date" office:date-value="2019-04-20" calcext:value-type="date">
            <text:p>20/04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329.51" calcext:value-type="float">
            <text:p>329,51</text:p>
          </table:table-cell>
          <table:table-cell table:style-name="ce15" office:value-type="float" office:value="-5" calcext:value-type="float">
            <text:p>-5</text:p>
          </table:table-cell>
          <table:table-cell table:style-name="ce25" office:value-type="float" office:value="-1647.55" calcext:value-type="float">
            <text:p>-1647,5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0005531</text:p>
          </table:table-cell>
          <table:table-cell table:style-name="ce26" office:value-type="string" calcext:value-type="string">
            <text:p>Integrazione rette asilo <text:s/>nido privato come da convenzione - marzo 2019.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15" office:value-type="float" office:value="1566" calcext:value-type="float">
            <text:p>1566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1" office:value-type="float" office:value="712.9" calcext:value-type="float">
            <text:p>712,90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16396.7" calcext:value-type="float">
            <text:p>-16396,7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23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08" calcext:value-type="date">
            <text:p>08/03/19</text:p>
          </table:table-cell>
          <table:table-cell table:style-name="ce7" office:value-type="string" calcext:value-type="string">
            <text:p>0004774</text:p>
          </table:table-cell>
          <table:table-cell table:style-name="ce26" office:value-type="string" calcext:value-type="string">
            <text:p>Servizio di pulizia presso Palestra Scuola Media (quota istituzionale), palazzo com.le e biblioteca - Mese di Febbraio 2019.</text:p>
          </table:table-cell>
          <table:table-cell table:style-name="ce10" office:value-type="date" office:date-value="2019-03-06" calcext:value-type="date">
            <text:p>06/03/19</text:p>
          </table:table-cell>
          <table:table-cell table:style-name="ce15" office:value-type="float" office:value="1424" calcext:value-type="float">
            <text:p>1424</text:p>
          </table:table-cell>
          <table:table-cell table:number-columns-repeated="2" table:style-name="ce10" office:value-type="date" office:date-value="2019-04-05" calcext:value-type="date">
            <text:p>05/04/19</text:p>
          </table:table-cell>
          <table:table-cell table:style-name="ce21" office:value-type="float" office:value="535.14" calcext:value-type="float">
            <text:p>535,1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24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08" calcext:value-type="date">
            <text:p>08/03/19</text:p>
          </table:table-cell>
          <table:table-cell table:style-name="ce7" office:value-type="string" calcext:value-type="string">
            <text:p>0004774</text:p>
          </table:table-cell>
          <table:table-cell table:style-name="ce26" office:value-type="string" calcext:value-type="string">
            <text:p>Servizio di pulizia presso Palestra Scuola Media Mese di Febbraio 2019 - quota attività commerciale.</text:p>
          </table:table-cell>
          <table:table-cell table:style-name="ce10" office:value-type="date" office:date-value="2019-03-06" calcext:value-type="date">
            <text:p>06/03/19</text:p>
          </table:table-cell>
          <table:table-cell table:style-name="ce15" office:value-type="float" office:value="1424" calcext:value-type="float">
            <text:p>1424</text:p>
          </table:table-cell>
          <table:table-cell table:number-columns-repeated="2" table:style-name="ce10" office:value-type="date" office:date-value="2019-04-05" calcext:value-type="date">
            <text:p>05/04/19</text:p>
          </table:table-cell>
          <table:table-cell table:style-name="ce21" office:value-type="float" office:value="437.83" calcext:value-type="float">
            <text:p>437,8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21/PA</text:p>
          </table:table-cell>
          <table:table-cell table:style-name="ce10" office:value-type="date" office:date-value="2019-03-06" calcext:value-type="date">
            <text:p>06/03/19</text:p>
          </table:table-cell>
          <table:table-cell table:style-name="ce10" office:value-type="date" office:date-value="2019-03-08" calcext:value-type="date">
            <text:p>08/03/19</text:p>
          </table:table-cell>
          <table:table-cell table:style-name="ce7" office:value-type="string" calcext:value-type="string">
            <text:p>0000839</text:p>
          </table:table-cell>
          <table:table-cell table:style-name="ce26" office:value-type="string" calcext:value-type="string">
            <text:p>Rifacimento tappeto di usura e cordoli marciapiede Via Ticino.</text:p>
          </table:table-cell>
          <table:table-cell table:style-name="ce10" office:value-type="date" office:date-value="2019-03-07" calcext:value-type="date">
            <text:p>07/03/19</text:p>
          </table:table-cell>
          <table:table-cell table:style-name="ce15" office:value-type="float" office:value="1427" calcext:value-type="float">
            <text:p>1427</text:p>
          </table:table-cell>
          <table:table-cell table:style-name="ce10" office:value-type="date" office:date-value="2019-04-06" calcext:value-type="date">
            <text:p>06/04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21" office:value-type="float" office:value="62408.48" calcext:value-type="float">
            <text:p>62408,48</text:p>
          </table:table-cell>
          <table:table-cell table:style-name="ce15" office:value-type="float" office:value="-1" calcext:value-type="float">
            <text:p>-1</text:p>
          </table:table-cell>
          <table:table-cell table:style-name="ce25" office:value-type="float" office:value="-62408.48" calcext:value-type="float">
            <text:p>-62408,4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/EL/14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10" office:value-type="date" office:date-value="2019-02-22" calcext:value-type="date">
            <text:p>22/02/19</text:p>
          </table:table-cell>
          <table:table-cell table:style-name="ce7" office:value-type="string" calcext:value-type="string">
            <text:p>0008301</text:p>
          </table:table-cell>
          <table:table-cell table:style-name="ce26" office:value-type="string" calcext:value-type="string">
            <text:p>RIPARAZIONE ESEGUITA SU VEICOLO CITROEN JUMPY TARGATO YA182AD.</text:p>
          </table:table-cell>
          <table:table-cell table:style-name="ce10" office:value-type="date" office:date-value="2019-02-21" calcext:value-type="date">
            <text:p>21/02/19</text:p>
          </table:table-cell>
          <table:table-cell table:style-name="ce15" office:value-type="float" office:value="1428" calcext:value-type="float">
            <text:p>1428</text:p>
          </table:table-cell>
          <table:table-cell table:style-name="ce10" office:value-type="date" office:date-value="2019-03-23" calcext:value-type="date">
            <text:p>23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21" office:value-type="float" office:value="333" calcext:value-type="float">
            <text:p>333,00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4329" calcext:value-type="float">
            <text:p>4329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/EL/2</text:p>
          </table:table-cell>
          <table:table-cell table:style-name="ce10" office:value-type="date" office:date-value="2019-01-11" calcext:value-type="date">
            <text:p>11/01/19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7" office:value-type="string" calcext:value-type="string">
            <text:p>0008301</text:p>
          </table:table-cell>
          <table:table-cell table:style-name="ce26" office:value-type="string" calcext:value-type="string">
            <text:p>RIPARAZIONE ESEGUITA SU VEICOLO FIAT BRAVO TARGATO YA152AB.</text:p>
          </table:table-cell>
          <table:table-cell table:style-name="ce10" office:value-type="date" office:date-value="2019-02-08" calcext:value-type="date">
            <text:p>08/02/19</text:p>
          </table:table-cell>
          <table:table-cell table:style-name="ce15" office:value-type="float" office:value="1428" calcext:value-type="float">
            <text:p>1428</text:p>
          </table:table-cell>
          <table:table-cell table:style-name="ce10" office:value-type="date" office:date-value="2019-03-10" calcext:value-type="date">
            <text:p>10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21" office:value-type="float" office:value="810" calcext:value-type="float">
            <text:p>810,00</text:p>
          </table:table-cell>
          <table:table-cell table:style-name="ce15" office:value-type="float" office:value="26" calcext:value-type="float">
            <text:p>26</text:p>
          </table:table-cell>
          <table:table-cell table:style-name="ce25" office:value-type="float" office:value="21060" calcext:value-type="float">
            <text:p>2106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2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Sostituzione lampadine edifici istituzionali e variazioni orari caldaia palazzo comunale.</text:p>
          </table:table-cell>
          <table:table-cell table:style-name="ce10" office:value-type="date" office:date-value="2019-03-13" calcext:value-type="date">
            <text:p>13/03/19</text:p>
          </table:table-cell>
          <table:table-cell table:style-name="ce15" office:value-type="float" office:value="1430" calcext:value-type="float">
            <text:p>1430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19.56" calcext:value-type="float">
            <text:p>19,56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78.24" calcext:value-type="float">
            <text:p>-78,2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2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Sostituzione lampadine edifici istituzionali e variazioni orari caldaia palazzo comunale.</text:p>
          </table:table-cell>
          <table:table-cell table:style-name="ce10" office:value-type="date" office:date-value="2019-03-13" calcext:value-type="date">
            <text:p>13/03/19</text:p>
          </table:table-cell>
          <table:table-cell table:style-name="ce15" office:value-type="float" office:value="1430" calcext:value-type="float">
            <text:p>1430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0.19" calcext:value-type="float">
            <text:p>0,19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0.76" calcext:value-type="float">
            <text:p>-0,7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2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Sostituzione lampadine edifici istituzionali e variazioni orari caldaia palazzo comunale.</text:p>
          </table:table-cell>
          <table:table-cell table:style-name="ce10" office:value-type="date" office:date-value="2019-03-13" calcext:value-type="date">
            <text:p>13/03/19</text:p>
          </table:table-cell>
          <table:table-cell table:style-name="ce15" office:value-type="float" office:value="1432" calcext:value-type="float">
            <text:p>1432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10.52" calcext:value-type="float">
            <text:p>10,52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42.08" calcext:value-type="float">
            <text:p>-42,0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2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Sostituzione lampadine edifici istituzionali e variazioni orari caldaia palazzo comunale.</text:p>
          </table:table-cell>
          <table:table-cell table:style-name="ce10" office:value-type="date" office:date-value="2019-03-13" calcext:value-type="date">
            <text:p>13/03/19</text:p>
          </table:table-cell>
          <table:table-cell table:style-name="ce15" office:value-type="float" office:value="1433" calcext:value-type="float">
            <text:p>1433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152.72" calcext:value-type="float">
            <text:p>152,72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610.88" calcext:value-type="float">
            <text:p>-610,8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2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Sostituzione lampadine edifici istituzionali e variazioni orari caldaia palazzo comunale.</text:p>
          </table:table-cell>
          <table:table-cell table:style-name="ce10" office:value-type="date" office:date-value="2019-03-13" calcext:value-type="date">
            <text:p>13/03/19</text:p>
          </table:table-cell>
          <table:table-cell table:style-name="ce15" office:value-type="float" office:value="1433" calcext:value-type="float">
            <text:p>1433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0.81" calcext:value-type="float">
            <text:p>0,81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3.24" calcext:value-type="float">
            <text:p>-3,2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1</text:p>
          </table:table-cell>
          <table:table-cell table:style-name="ce10" office:value-type="date" office:date-value="2019-03-06" calcext:value-type="date">
            <text:p>06/03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4964</text:p>
          </table:table-cell>
          <table:table-cell table:style-name="ce26" office:value-type="string" calcext:value-type="string">
            <text:p>Lavori eseguiti palestra di via Custoza.</text:p>
          </table:table-cell>
          <table:table-cell table:style-name="ce10" office:value-type="date" office:date-value="2019-03-12" calcext:value-type="date">
            <text:p>12/03/19</text:p>
          </table:table-cell>
          <table:table-cell table:style-name="ce15" office:value-type="float" office:value="1434" calcext:value-type="float">
            <text:p>1434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488" calcext:value-type="float">
            <text:p>488,00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1464" calcext:value-type="float">
            <text:p>-1464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5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4964</text:p>
          </table:table-cell>
          <table:table-cell table:style-name="ce26" office:value-type="string" calcext:value-type="string">
            <text:p>Palazzo Comunale - sistemazione ferramenta e serratura, cassettiera, incollato fondo cassetti, regolazione chiusura e consegna. Sostituzione fermi per chiusure persiane ufficio Politiche Sociali Lavori Pubblici, sistemato N.4 ente persiane.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435" calcext:value-type="float">
            <text:p>1435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1000" calcext:value-type="float">
            <text:p>1000,00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10000" calcext:value-type="float">
            <text:p>-100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6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4964</text:p>
          </table:table-cell>
          <table:table-cell table:style-name="ce26" office:value-type="string" calcext:value-type="string">
            <text:p>Palazzo Comunale - Sistemazione, regolazione e lubrificato persiane e serramenti. Recupero varie ante persiane rotte, sistemazione, sostituzione parti rotte, incollaggio completo e sostituito ferramenta, consegna e regolazione.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435" calcext:value-type="float">
            <text:p>1435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1000" calcext:value-type="float">
            <text:p>1000,00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10000" calcext:value-type="float">
            <text:p>-100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3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Sostituzione lampadine presso asilo nido e palestra Via Custoza.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5" office:value-type="float" office:value="1450" calcext:value-type="float">
            <text:p>1450</text:p>
          </table:table-cell>
          <table:table-cell table:style-name="ce10" office:value-type="date" office:date-value="2019-04-14" calcext:value-type="date">
            <text:p>14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123.05" calcext:value-type="float">
            <text:p>123,05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738.3" calcext:value-type="float">
            <text:p>-738,3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7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3999</text:p>
          </table:table-cell>
          <table:table-cell table:style-name="ce26" office:value-type="string" calcext:value-type="string">
            <text:p>SPETTACOLO TEATRALE CIPPICI UNA FAME DA BRUCO IN DATA 8/3/2019 C/O BIBLIOTECA PER INIZIATIVE NATI PER LEGGERE PROGETTO 2018/2019.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453" calcext:value-type="float">
            <text:p>1453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21" office:value-type="float" office:value="297" calcext:value-type="float">
            <text:p>297,00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2376" calcext:value-type="float">
            <text:p>-2376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7_19</text:p>
          </table:table-cell>
          <table:table-cell table:style-name="ce10" office:value-type="date" office:date-value="2019-03-24" calcext:value-type="date">
            <text:p>24/03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7550</text:p>
          </table:table-cell>
          <table:table-cell table:style-name="ce26" office:value-type="string" calcext:value-type="string">
            <text:p>Lettura animata " una valigia di storie" presso il comune di Trecate del 21/03/2019.</text:p>
          </table:table-cell>
          <table:table-cell table:style-name="ce10" office:value-type="date" office:date-value="2019-03-25" calcext:value-type="date">
            <text:p>25/03/19</text:p>
          </table:table-cell>
          <table:table-cell table:style-name="ce15" office:value-type="float" office:value="1456" calcext:value-type="float">
            <text:p>1456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21" office:value-type="float" office:value="220" calcext:value-type="float">
            <text:p>220,00</text:p>
          </table:table-cell>
          <table:table-cell table:style-name="ce15" office:value-type="float" office:value="-15" calcext:value-type="float">
            <text:p>-15</text:p>
          </table:table-cell>
          <table:table-cell table:style-name="ce25" office:value-type="float" office:value="-3300" calcext:value-type="float">
            <text:p>-33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283</text:p>
          </table:table-cell>
          <table:table-cell table:style-name="ce10" office:value-type="date" office:date-value="2018-12-31" calcext:value-type="date">
            <text:p>31/12/18</text:p>
          </table:table-cell>
          <table:table-cell table:style-name="ce10" office:value-type="date" office:date-value="2019-01-28" calcext:value-type="date">
            <text:p>28/01/19</text:p>
          </table:table-cell>
          <table:table-cell table:style-name="ce7" office:value-type="string" calcext:value-type="string">
            <text:p>0004774</text:p>
          </table:table-cell>
          <table:table-cell table:style-name="ce26" office:value-type="string" calcext:value-type="string">
            <text:p>Servizio di Pulizia Ordinaria SETTIMANALE (da lunedì a sabato) della Sala Consigliare e relativi servizi igienici.</text:p>
          </table:table-cell>
          <table:table-cell table:style-name="ce10" office:value-type="date" office:date-value="2019-01-14" calcext:value-type="date">
            <text:p>14/01/19</text:p>
          </table:table-cell>
          <table:table-cell table:style-name="ce15" office:value-type="float" office:value="1457" calcext:value-type="float">
            <text:p>1457</text:p>
          </table:table-cell>
          <table:table-cell table:style-name="ce10" office:value-type="date" office:date-value="2019-02-13" calcext:value-type="date">
            <text:p>13/02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21" office:value-type="float" office:value="384" calcext:value-type="float">
            <text:p>384,00</text:p>
          </table:table-cell>
          <table:table-cell table:style-name="ce15" office:value-type="float" office:value="55" calcext:value-type="float">
            <text:p>55</text:p>
          </table:table-cell>
          <table:table-cell table:style-name="ce25" office:value-type="float" office:value="21120" calcext:value-type="float">
            <text:p>2112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283</text:p>
          </table:table-cell>
          <table:table-cell table:style-name="ce10" office:value-type="date" office:date-value="2018-12-31" calcext:value-type="date">
            <text:p>31/12/18</text:p>
          </table:table-cell>
          <table:table-cell table:style-name="ce10" office:value-type="date" office:date-value="2019-01-28" calcext:value-type="date">
            <text:p>28/01/19</text:p>
          </table:table-cell>
          <table:table-cell table:style-name="ce7" office:value-type="string" calcext:value-type="string">
            <text:p>0004774</text:p>
          </table:table-cell>
          <table:table-cell table:style-name="ce26" office:value-type="string" calcext:value-type="string">
            <text:p>Servizio di Pulizia Ordinaria SETTIMANALE (da lunedì a sabato) della Sala Consigliare e relativi servizi igienici.</text:p>
          </table:table-cell>
          <table:table-cell table:style-name="ce10" office:value-type="date" office:date-value="2019-01-14" calcext:value-type="date">
            <text:p>14/01/19</text:p>
          </table:table-cell>
          <table:table-cell table:style-name="ce15" office:value-type="float" office:value="1457" calcext:value-type="float">
            <text:p>1457</text:p>
          </table:table-cell>
          <table:table-cell table:style-name="ce10" office:value-type="date" office:date-value="2019-02-13" calcext:value-type="date">
            <text:p>13/02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21" office:value-type="float" office:value="84.48" calcext:value-type="float">
            <text:p>84,48</text:p>
          </table:table-cell>
          <table:table-cell table:style-name="ce15" office:value-type="float" office:value="55" calcext:value-type="float">
            <text:p>55</text:p>
          </table:table-cell>
          <table:table-cell table:style-name="ce25" office:value-type="float" office:value="4646.4" calcext:value-type="float">
            <text:p>4646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5_19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260</text:p>
          </table:table-cell>
          <table:table-cell table:style-name="ce26" office:value-type="string" calcext:value-type="string">
            <text:p>Servizi di pulizia c/o Palazzetto dello Sport di Via Mazzini- <text:s/>Marzo 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5" office:value-type="float" office:value="1480" calcext:value-type="float">
            <text:p>1480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1185.33" calcext:value-type="float">
            <text:p>1185,33</text:p>
          </table:table-cell>
          <table:table-cell table:style-name="ce15" office:value-type="float" office:value="-21" calcext:value-type="float">
            <text:p>-21</text:p>
          </table:table-cell>
          <table:table-cell table:style-name="ce25" office:value-type="float" office:value="-24891.93" calcext:value-type="float">
            <text:p>-24891,9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V2000036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7961</text:p>
          </table:table-cell>
          <table:table-cell table:style-name="ce26" office:value-type="string" calcext:value-type="string">
            <text:p>Intervento tecnico effettuato per Nuovo Varco Videosorveglianza + sostituzione telecamere guaste videosorv.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484" calcext:value-type="float">
            <text:p>1484</text:p>
          </table:table-cell>
          <table:table-cell table:style-name="ce10" office:value-type="date" office:date-value="2019-05-01" calcext:value-type="date">
            <text:p>01/05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20999.99" calcext:value-type="float">
            <text:p>20999,99</text:p>
          </table:table-cell>
          <table:table-cell table:style-name="ce15" office:value-type="float" office:value="-20" calcext:value-type="float">
            <text:p>-20</text:p>
          </table:table-cell>
          <table:table-cell table:style-name="ce25" office:value-type="float" office:value="-419999.8" calcext:value-type="float">
            <text:p>-419999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7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4964</text:p>
          </table:table-cell>
          <table:table-cell table:style-name="ce26" office:value-type="string" calcext:value-type="string">
            <text:p>Scuola Elementare - Fornitura e montaggio veneziane per ante finestra. Fornitura ripiani in nobilitato bianco completi di reggi piani. </text:p>
          </table:table-cell>
          <table:table-cell table:style-name="ce10" office:value-type="date" office:date-value="2019-03-19" calcext:value-type="date">
            <text:p>19/03/19</text:p>
          </table:table-cell>
          <table:table-cell table:style-name="ce15" office:value-type="float" office:value="1436" calcext:value-type="float">
            <text:p>1436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494.89" calcext:value-type="float">
            <text:p>494,89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4948.9" calcext:value-type="float">
            <text:p>-4948,9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3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Sostituzione lampadine presso asilo nido e palestra Via Custoza.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5" office:value-type="float" office:value="1449" calcext:value-type="float">
            <text:p>1449</text:p>
          </table:table-cell>
          <table:table-cell table:style-name="ce10" office:value-type="date" office:date-value="2019-04-14" calcext:value-type="date">
            <text:p>14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65.82" calcext:value-type="float">
            <text:p>65,82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-394.92" calcext:value-type="float">
            <text:p>-394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C0002525304</text:p>
          </table:table-cell>
          <table:table-cell table:style-name="ce10" office:value-type="date" office:date-value="2019-03-12" calcext:value-type="date">
            <text:p>12/03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7519</text:p>
          </table:table-cell>
          <table:table-cell table:style-name="ce26" office:value-type="string" calcext:value-type="string">
            <text:p>YA630AN Canone di Locazione Fiat Panda Vigili.</text:p>
          </table:table-cell>
          <table:table-cell table:style-name="ce10" office:value-type="date" office:date-value="2019-03-14" calcext:value-type="date">
            <text:p>14/03/19</text:p>
          </table:table-cell>
          <table:table-cell table:style-name="ce15" office:value-type="float" office:value="1481" calcext:value-type="float">
            <text:p>1481</text:p>
          </table:table-cell>
          <table:table-cell table:style-name="ce10" office:value-type="date" office:date-value="2019-04-13" calcext:value-type="date">
            <text:p>13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307.99" calcext:value-type="float">
            <text:p>307,99</text:p>
          </table:table-cell>
          <table:table-cell table:style-name="ce15" office:value-type="float" office:value="-2" calcext:value-type="float">
            <text:p>-2</text:p>
          </table:table-cell>
          <table:table-cell table:style-name="ce25" office:value-type="float" office:value="-615.98" calcext:value-type="float">
            <text:p>-615,9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2/VD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703</text:p>
          </table:table-cell>
          <table:table-cell table:style-name="ce26" office:value-type="string" calcext:value-type="string">
            <text:p>MANUTENZIONE TRIENNALE DELL' IMPIANTO DI CONTROLLO ACCESSI ALLA ZTL CITTADINA.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485" calcext:value-type="float">
            <text:p>1485</text:p>
          </table:table-cell>
          <table:table-cell table:style-name="ce10" office:value-type="date" office:date-value="2019-04-20" calcext:value-type="date">
            <text:p>20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3426.16" calcext:value-type="float">
            <text:p>3426,16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30835.44" calcext:value-type="float">
            <text:p>-30835,4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13_19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8332</text:p>
          </table:table-cell>
          <table:table-cell table:style-name="ce26" office:value-type="string" calcext:value-type="string">
            <text:p>Combinato KPL101302.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487" calcext:value-type="float">
            <text:p>1487</text:p>
          </table:table-cell>
          <table:table-cell table:style-name="ce10" office:value-type="date" office:date-value="2019-04-20" calcext:value-type="date">
            <text:p>20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4587.2" calcext:value-type="float">
            <text:p>4587,20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41284.8" calcext:value-type="float">
            <text:p>-41284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/2</text:p>
          </table:table-cell>
          <table:table-cell table:style-name="ce10" office:value-type="date" office:date-value="2019-01-31" calcext:value-type="date">
            <text:p>31/01/19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7" office:value-type="string" calcext:value-type="string">
            <text:p>0006417</text:p>
          </table:table-cell>
          <table:table-cell table:style-name="ce26" office:value-type="string" calcext:value-type="string">
            <text:p>FORNITURA SALE USO DISGELO STRADALE.</text:p>
          </table:table-cell>
          <table:table-cell table:style-name="ce10" office:value-type="date" office:date-value="2019-02-04" calcext:value-type="date">
            <text:p>04/02/19</text:p>
          </table:table-cell>
          <table:table-cell table:style-name="ce15" office:value-type="float" office:value="1440" calcext:value-type="float">
            <text:p>1440</text:p>
          </table:table-cell>
          <table:table-cell table:style-name="ce10" office:value-type="date" office:date-value="2019-03-06" calcext:value-type="date">
            <text:p>06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549" calcext:value-type="float">
            <text:p>549,00</text:p>
          </table:table-cell>
          <table:table-cell table:style-name="ce15" office:value-type="float" office:value="33" calcext:value-type="float">
            <text:p>33</text:p>
          </table:table-cell>
          <table:table-cell table:style-name="ce25" office:value-type="float" office:value="18117" calcext:value-type="float">
            <text:p>18117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6/2</text:p>
          </table:table-cell>
          <table:table-cell table:style-name="ce10" office:value-type="date" office:date-value="2018-12-27" calcext:value-type="date">
            <text:p>27/12/18</text:p>
          </table:table-cell>
          <table:table-cell table:style-name="ce10" office:value-type="date" office:date-value="2019-01-24" calcext:value-type="date">
            <text:p>24/01/19</text:p>
          </table:table-cell>
          <table:table-cell table:style-name="ce7" office:value-type="string" calcext:value-type="string">
            <text:p>0006417</text:p>
          </table:table-cell>
          <table:table-cell table:style-name="ce26" office:value-type="string" calcext:value-type="string">
            <text:p>ACQUISTO SALE ALIMENTARE </text:p>
          </table:table-cell>
          <table:table-cell table:style-name="ce10" office:value-type="date" office:date-value="2019-01-10" calcext:value-type="date">
            <text:p>10/01/19</text:p>
          </table:table-cell>
          <table:table-cell table:style-name="ce15" office:value-type="float" office:value="1441" calcext:value-type="float">
            <text:p>1441</text:p>
          </table:table-cell>
          <table:table-cell table:style-name="ce10" office:value-type="date" office:date-value="2019-02-09" calcext:value-type="date">
            <text:p>09/02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4318.8" calcext:value-type="float">
            <text:p>4318,80</text:p>
          </table:table-cell>
          <table:table-cell table:style-name="ce15" office:value-type="float" office:value="58" calcext:value-type="float">
            <text:p>58</text:p>
          </table:table-cell>
          <table:table-cell table:style-name="ce25" office:value-type="float" office:value="250490.4" calcext:value-type="float">
            <text:p>250490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/2</text:p>
          </table:table-cell>
          <table:table-cell table:style-name="ce10" office:value-type="date" office:date-value="2019-01-17" calcext:value-type="date">
            <text:p>17/01/19</text:p>
          </table:table-cell>
          <table:table-cell table:style-name="ce10" office:value-type="date" office:date-value="2019-01-28" calcext:value-type="date">
            <text:p>28/01/19</text:p>
          </table:table-cell>
          <table:table-cell table:style-name="ce7" office:value-type="string" calcext:value-type="string">
            <text:p>0006417</text:p>
          </table:table-cell>
          <table:table-cell table:style-name="ce26" office:value-type="string" calcext:value-type="string">
            <text:p>Sacchi di sale alimentare.</text:p>
          </table:table-cell>
          <table:table-cell table:style-name="ce10" office:value-type="date" office:date-value="2019-01-18" calcext:value-type="date">
            <text:p>18/01/19</text:p>
          </table:table-cell>
          <table:table-cell table:style-name="ce15" office:value-type="float" office:value="1442" calcext:value-type="float">
            <text:p>1442</text:p>
          </table:table-cell>
          <table:table-cell table:style-name="ce10" office:value-type="date" office:date-value="2019-02-17" calcext:value-type="date">
            <text:p>17/02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988.2" calcext:value-type="float">
            <text:p>988,20</text:p>
          </table:table-cell>
          <table:table-cell table:style-name="ce15" office:value-type="float" office:value="50" calcext:value-type="float">
            <text:p>50</text:p>
          </table:table-cell>
          <table:table-cell table:style-name="ce25" office:value-type="float" office:value="49410" calcext:value-type="float">
            <text:p>4941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/2</text:p>
          </table:table-cell>
          <table:table-cell table:style-name="ce10" office:value-type="date" office:date-value="2019-02-15" calcext:value-type="date">
            <text:p>15/02/19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7" office:value-type="string" calcext:value-type="string">
            <text:p>0006417</text:p>
          </table:table-cell>
          <table:table-cell table:style-name="ce26" office:value-type="string" calcext:value-type="string">
            <text:p>ACQUISTO SALE ALIMENTARE.</text:p>
          </table:table-cell>
          <table:table-cell table:style-name="ce10" office:value-type="date" office:date-value="2019-02-18" calcext:value-type="date">
            <text:p>18/02/19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292.8" calcext:value-type="float">
            <text:p>292,80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5563.2" calcext:value-type="float">
            <text:p>5563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120/E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7" office:value-type="string" calcext:value-type="string">
            <text:p>0008328</text:p>
          </table:table-cell>
          <table:table-cell table:style-name="ce26" office:value-type="string" calcext:value-type="string">
            <text:p>RYZEN THREADRIPPER 2950X 4.4GHZ.</text:p>
          </table:table-cell>
          <table:table-cell table:style-name="ce10" office:value-type="date" office:date-value="2019-03-12" calcext:value-type="date">
            <text:p>12/03/19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953.03" calcext:value-type="float">
            <text:p>953,03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2859.09" calcext:value-type="float">
            <text:p>-2859,0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32/E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08" calcext:value-type="date">
            <text:p>08/03/19</text:p>
          </table:table-cell>
          <table:table-cell table:style-name="ce7" office:value-type="string" calcext:value-type="string">
            <text:p>0008328</text:p>
          </table:table-cell>
          <table:table-cell table:style-name="ce26" office:value-type="string" calcext:value-type="string">
            <text:p>Fornitura PRIME X399-A TR4 X399 EATX e EB-U05 3LCD FULL HD UHE 210 W per uff. informatica.</text:p>
          </table:table-cell>
          <table:table-cell table:style-name="ce10" office:value-type="date" office:date-value="2019-03-07" calcext:value-type="date">
            <text:p>07/03/19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date" office:date-value="2019-04-06" calcext:value-type="date">
            <text:p>06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836.13" calcext:value-type="float">
            <text:p>836,13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1672.26" calcext:value-type="float">
            <text:p>1672,2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80/E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08" calcext:value-type="date">
            <text:p>08/03/19</text:p>
          </table:table-cell>
          <table:table-cell table:style-name="ce7" office:value-type="string" calcext:value-type="string">
            <text:p>0008328</text:p>
          </table:table-cell>
          <table:table-cell table:style-name="ce26" office:value-type="string" calcext:value-type="string">
            <text:p>Fornitura SSD 220S 2.5IN SATA 6GB/S 120GB per uff. informatica.</text:p>
          </table:table-cell>
          <table:table-cell table:style-name="ce10" office:value-type="date" office:date-value="2019-03-07" calcext:value-type="date">
            <text:p>07/03/19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date" office:date-value="2019-04-06" calcext:value-type="date">
            <text:p>06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233.38" calcext:value-type="float">
            <text:p>233,38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466.76" calcext:value-type="float">
            <text:p>466,7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0" office:value-type="date" office:date-value="2019-04-04" calcext:value-type="date">
            <text:p>04/04/19</text:p>
          </table:table-cell>
          <table:table-cell table:style-name="ce7" office:value-type="string" calcext:value-type="string">
            <text:p>0003927</text:p>
          </table:table-cell>
          <table:table-cell table:style-name="ce26" office:value-type="string" calcext:value-type="string">
            <text:p>SERVIZIO DI CUSTODIA DELLA PALESTRA DI VIA CUSTOZA 9 MESE DI FEBBRAIO 2019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1802.39" calcext:value-type="float">
            <text:p>1802,39</text:p>
          </table:table-cell>
          <table:table-cell table:style-name="ce15" office:value-type="float" office:value="-18" calcext:value-type="float">
            <text:p>-18</text:p>
          </table:table-cell>
          <table:table-cell table:style-name="ce25" office:value-type="float" office:value="-32443.02" calcext:value-type="float">
            <text:p>-32443,0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1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FORNITURA E POSA ESTINTORI A SCHIUMA SU SCUOLABUS.</text:p>
          </table:table-cell>
          <table:table-cell table:style-name="ce10" office:value-type="date" office:date-value="2019-03-13" calcext:value-type="date">
            <text:p>13/03/19</text:p>
          </table:table-cell>
          <table:table-cell table:style-name="ce15" office:value-type="float" office:value="1451" calcext:value-type="float">
            <text:p>1451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21" office:value-type="float" office:value="369.66" calcext:value-type="float">
            <text:p>369,66</text:p>
          </table:table-cell>
          <table:table-cell table:style-name="ce15" office:value-type="float" office:value="-4" calcext:value-type="float">
            <text:p>-4</text:p>
          </table:table-cell>
          <table:table-cell table:style-name="ce25" office:value-type="float" office:value="-1478.64" calcext:value-type="float">
            <text:p>-1478,6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420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8131</text:p>
          </table:table-cell>
          <table:table-cell table:style-name="ce26" office:value-type="string" calcext:value-type="string">
            <text:p>Canone manutenzione <text:s/>periodo dal 01/01/19 al 30/06/19 ASCENSORE OLEODINAMICO - Matricola: NO 17202/86.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5" office:value-type="float" office:value="1452" calcext:value-type="float">
            <text:p>1452</text:p>
          </table:table-cell>
          <table:table-cell table:style-name="ce10" office:value-type="date" office:date-value="2019-04-14" calcext:value-type="date">
            <text:p>14/04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21" office:value-type="float" office:value="549" calcext:value-type="float">
            <text:p>549,00</text:p>
          </table:table-cell>
          <table:table-cell table:style-name="ce15" office:value-type="float" office:value="-5" calcext:value-type="float">
            <text:p>-5</text:p>
          </table:table-cell>
          <table:table-cell table:style-name="ce25" office:value-type="float" office:value="-2745" calcext:value-type="float">
            <text:p>-2745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7/FE</text:p>
          </table:table-cell>
          <table:table-cell table:number-columns-repeated="2"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7955</text:p>
          </table:table-cell>
          <table:table-cell table:style-name="ce26" office:value-type="string" calcext:value-type="string">
            <text:p>"Iniziative Nati Per Leggere progetto 2017/2018" - Trasformazione Vs. 2 file PDF in formato MOBI e EPUB.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458" calcext:value-type="float">
            <text:p>1458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21" office:value-type="float" office:value="366" calcext:value-type="float">
            <text:p>366,00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2928" calcext:value-type="float">
            <text:p>-2928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RP00000369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PASTI INSEGNANTI SCUOLA ELEMENTARE E MATERNA - FEBBRAIO 2019.</text:p>
          </table:table-cell>
          <table:table-cell table:style-name="ce10" office:value-type="date" office:date-value="2019-03-22" calcext:value-type="date">
            <text:p>22/03/19</text:p>
          </table:table-cell>
          <table:table-cell table:style-name="ce15" office:value-type="float" office:value="1471" calcext:value-type="float">
            <text:p>1471</text:p>
          </table:table-cell>
          <table:table-cell table:style-name="ce10" office:value-type="date" office:date-value="2019-04-21" calcext:value-type="date">
            <text:p>21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3271.84" calcext:value-type="float">
            <text:p>3271,84</text:p>
          </table:table-cell>
          <table:table-cell table:style-name="ce15" office:value-type="float" office:value="-11" calcext:value-type="float">
            <text:p>-11</text:p>
          </table:table-cell>
          <table:table-cell table:style-name="ce25" office:value-type="float" office:value="-35990.24" calcext:value-type="float">
            <text:p>-35990,2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PAY/2019/1900033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2073</text:p>
          </table:table-cell>
          <table:table-cell table:style-name="ce26" office:value-type="string" calcext:value-type="string">
            <text:p>SOSTITUZIONE GUARNIZIONE FRIGORIFERO PRESSO ASILO NIDO.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475" calcext:value-type="float">
            <text:p>1475</text:p>
          </table:table-cell>
          <table:table-cell table:style-name="ce10" office:value-type="date" office:date-value="2019-04-20" calcext:value-type="date">
            <text:p>20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165.92" calcext:value-type="float">
            <text:p>165,92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1659.2" calcext:value-type="float">
            <text:p>-1659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6_19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260</text:p>
          </table:table-cell>
          <table:table-cell table:style-name="ce26" office:value-type="string" calcext:value-type="string">
            <text:p>Servizi di custodia c/o Palazzetto dello Sport di Via Mazzini - <text:s/>Marzo 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5" office:value-type="float" office:value="1479" calcext:value-type="float">
            <text:p>1479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1559.64" calcext:value-type="float">
            <text:p>1559,64</text:p>
          </table:table-cell>
          <table:table-cell table:style-name="ce15" office:value-type="float" office:value="-21" calcext:value-type="float">
            <text:p>-21</text:p>
          </table:table-cell>
          <table:table-cell table:style-name="ce25" office:value-type="float" office:value="-32752.44" calcext:value-type="float">
            <text:p>-32752,4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1_19</text:p>
          </table:table-cell>
          <table:table-cell table:style-name="ce10" office:value-type="date" office:date-value="2019-02-07" calcext:value-type="date">
            <text:p>07/02/19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7" office:value-type="string" calcext:value-type="string">
            <text:p>0007550</text:p>
          </table:table-cell>
          <table:table-cell table:style-name="ce26" office:value-type="string" calcext:value-type="string">
            <text:p>"Avventure di carta 2018" spettacolo teatrale "Ancora uno e poi basta".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15" office:value-type="float" office:value="1455" calcext:value-type="float">
            <text:p>1455</text:p>
          </table:table-cell>
          <table:table-cell table:style-name="ce10" office:value-type="date" office:date-value="2019-03-13" calcext:value-type="date">
            <text:p>13/03/19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21" office:value-type="float" office:value="385" calcext:value-type="float">
            <text:p>385,00</text:p>
          </table:table-cell>
          <table:table-cell table:style-name="ce15" office:value-type="float" office:value="27" calcext:value-type="float">
            <text:p>27</text:p>
          </table:table-cell>
          <table:table-cell table:style-name="ce25" office:value-type="float" office:value="10395" calcext:value-type="float">
            <text:p>10395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90/E</text:p>
          </table:table-cell>
          <table:table-cell table:style-name="ce10" office:value-type="date" office:date-value="2019-03-22" calcext:value-type="date">
            <text:p>22/03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6892</text:p>
          </table:table-cell>
          <table:table-cell table:style-name="ce26" office:value-type="string" calcext:value-type="string">
            <text:p>Servizio di elaborazione cedolini paga mese di Marzo 2019.</text:p>
          </table:table-cell>
          <table:table-cell table:style-name="ce10" office:value-type="date" office:date-value="2019-03-25" calcext:value-type="date">
            <text:p>25/03/19</text:p>
          </table:table-cell>
          <table:table-cell table:style-name="ce15" office:value-type="float" office:value="1469" calcext:value-type="float">
            <text:p>1469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633.55" calcext:value-type="float">
            <text:p>633,55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8869.7" calcext:value-type="float">
            <text:p>-8869,7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RP00000370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Integrazione costo pasti mensa scolastica elementare e materna.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472" calcext:value-type="float">
            <text:p>1472</text:p>
          </table:table-cell>
          <table:table-cell table:style-name="ce10" office:value-type="date" office:date-value="2019-04-20" calcext:value-type="date">
            <text:p>20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4987.92" calcext:value-type="float">
            <text:p>4987,92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49879.2" calcext:value-type="float">
            <text:p>-49879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0810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Pane grattugiato per mensa asilo nido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474" calcext:value-type="float">
            <text:p>1474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6.92" calcext:value-type="float">
            <text:p>6,92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110.72" calcext:value-type="float">
            <text:p>-110,7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0811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esa di tacchino per mensa asilo nido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474" calcext:value-type="float">
            <text:p>1474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41.81" calcext:value-type="float">
            <text:p>41,81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668.96" calcext:value-type="float">
            <text:p>-668,9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0812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Petto di pollo per mensa asilo nido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474" calcext:value-type="float">
            <text:p>1474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33.45" calcext:value-type="float">
            <text:p>33,45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535.2" calcext:value-type="float">
            <text:p>-535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0813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esa di tacchino per mensa asilo nido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474" calcext:value-type="float">
            <text:p>1474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30.2" calcext:value-type="float">
            <text:p>30,20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483.2" calcext:value-type="float">
            <text:p>-483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0814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esa di tacchino per mensa asilo nido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474" calcext:value-type="float">
            <text:p>1474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24.5" calcext:value-type="float">
            <text:p>24,50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392" calcext:value-type="float">
            <text:p>-392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0815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Fesa di tacchino per mensa asilo nido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474" calcext:value-type="float">
            <text:p>1474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31.58" calcext:value-type="float">
            <text:p>31,58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505.28" calcext:value-type="float">
            <text:p>-505,2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0816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Pane e pasta per pizza per mensa asilo nido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474" calcext:value-type="float">
            <text:p>1474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147.49" calcext:value-type="float">
            <text:p>147,49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2359.84" calcext:value-type="float">
            <text:p>-2359,8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0818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Latte fresco per mensa asilo nido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474" calcext:value-type="float">
            <text:p>1474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12.73" calcext:value-type="float">
            <text:p>12,73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203.68" calcext:value-type="float">
            <text:p>-203,6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0819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Latte fresco per mensa asilo nido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474" calcext:value-type="float">
            <text:p>1474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12.73" calcext:value-type="float">
            <text:p>12,73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203.68" calcext:value-type="float">
            <text:p>-203,6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0820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Latte fresco per mensa asilo nido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474" calcext:value-type="float">
            <text:p>1474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12.73" calcext:value-type="float">
            <text:p>12,73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203.68" calcext:value-type="float">
            <text:p>-203,6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0P00000817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Latte fresco per mensa asilo nido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474" calcext:value-type="float">
            <text:p>1474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12.73" calcext:value-type="float">
            <text:p>12,73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203.68" calcext:value-type="float">
            <text:p>-203,6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E-195</text:p>
          </table:table-cell>
          <table:table-cell table:style-name="ce10" office:value-type="date" office:date-value="2019-03-25" calcext:value-type="date">
            <text:p>25/03/19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0001823</text:p>
          </table:table-cell>
          <table:table-cell table:style-name="ce26" office:value-type="string" calcext:value-type="string">
            <text:p>Fornitura carta igienica e asciugamani carta.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5" office:value-type="float" office:value="1476" calcext:value-type="float">
            <text:p>1476</text:p>
          </table:table-cell>
          <table:table-cell table:style-name="ce10" office:value-type="date" office:date-value="2019-04-28" calcext:value-type="date">
            <text:p>28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296.56" calcext:value-type="float">
            <text:p>296,56</text:p>
          </table:table-cell>
          <table:table-cell table:style-name="ce15" office:value-type="float" office:value="-18" calcext:value-type="float">
            <text:p>-18</text:p>
          </table:table-cell>
          <table:table-cell table:style-name="ce25" office:value-type="float" office:value="-5338.08" calcext:value-type="float">
            <text:p>-5338,0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 P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2736</text:p>
          </table:table-cell>
          <table:table-cell table:style-name="ce26" office:value-type="string" calcext:value-type="string">
            <text:p>CONTROLLO PERIODICO IMPIANTO POTABILIZZAZIONE E ANALISI DELL'ACQUA.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5" office:value-type="float" office:value="1478" calcext:value-type="float">
            <text:p>1478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1975.18" calcext:value-type="float">
            <text:p>1975,18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15801.44" calcext:value-type="float">
            <text:p>-15801,4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8/FE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7" office:value-type="string" calcext:value-type="string">
            <text:p>0002619</text:p>
          </table:table-cell>
          <table:table-cell table:style-name="ce26" office:value-type="string" calcext:value-type="string">
            <text:p>LOCANDINE E PIEGHEVOLI FORMAZIONE NATI PER LEGGERE.</text:p>
          </table:table-cell>
          <table:table-cell table:style-name="ce10" office:value-type="date" office:date-value="2019-03-08" calcext:value-type="date">
            <text:p>08/03/19</text:p>
          </table:table-cell>
          <table:table-cell table:style-name="ce15" office:value-type="float" office:value="1468" calcext:value-type="float">
            <text:p>1468</text:p>
          </table:table-cell>
          <table:table-cell table:style-name="ce10" office:value-type="date" office:date-value="2019-04-07" calcext:value-type="date">
            <text:p>07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464.33" calcext:value-type="float">
            <text:p>464,33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1392.99" calcext:value-type="float">
            <text:p>1392,9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3/FE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7" office:value-type="string" calcext:value-type="string">
            <text:p>0002619</text:p>
          </table:table-cell>
          <table:table-cell table:style-name="ce26" office:value-type="string" calcext:value-type="string">
            <text:p>MANIFESTI E PIEGHAVOLI <text:s/>"STORIE PICCINE 2019" .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5" office:value-type="float" office:value="1468" calcext:value-type="float">
            <text:p>1468</text:p>
          </table:table-cell>
          <table:table-cell table:number-columns-repeated="2" table:style-name="ce10" office:value-type="date" office:date-value="2019-04-10" calcext:value-type="date">
            <text:p>10/04/19</text:p>
          </table:table-cell>
          <table:table-cell table:style-name="ce21" office:value-type="float" office:value="673.44" calcext:value-type="float">
            <text:p>673,4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8/2019</text:p>
          </table:table-cell>
          <table:table-cell table:style-name="ce10" office:value-type="date" office:date-value="2019-03-15" calcext:value-type="date">
            <text:p>15/03/19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7" office:value-type="string" calcext:value-type="string">
            <text:p>0004492</text:p>
          </table:table-cell>
          <table:table-cell table:style-name="ce26" office:value-type="string" calcext:value-type="string">
            <text:p>Interventi manutentivi straordinari su impianto Pubblica Illuminazione in Via 2 Giugno 70 - Importo complessivo.</text:p>
          </table:table-cell>
          <table:table-cell table:style-name="ce10" office:value-type="date" office:date-value="2019-03-18" calcext:value-type="date">
            <text:p>18/03/19</text:p>
          </table:table-cell>
          <table:table-cell table:style-name="ce15" office:value-type="float" office:value="1470" calcext:value-type="float">
            <text:p>1470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1178.09" calcext:value-type="float">
            <text:p>1178,09</text:p>
          </table:table-cell>
          <table:table-cell table:style-name="ce15" office:value-type="float" office:value="-7" calcext:value-type="float">
            <text:p>-7</text:p>
          </table:table-cell>
          <table:table-cell table:style-name="ce25" office:value-type="float" office:value="-8246.63" calcext:value-type="float">
            <text:p>-8246,6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RP00000370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5150</text:p>
          </table:table-cell>
          <table:table-cell table:style-name="ce26" office:value-type="string" calcext:value-type="string">
            <text:p>Integrazione costo pasti mensa scolastica elementare e materna.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473" calcext:value-type="float">
            <text:p>1473</text:p>
          </table:table-cell>
          <table:table-cell table:style-name="ce10" office:value-type="date" office:date-value="2019-04-20" calcext:value-type="date">
            <text:p>20/04/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21" office:value-type="float" office:value="1411.84" calcext:value-type="float">
            <text:p>1411,84</text:p>
          </table:table-cell>
          <table:table-cell table:style-name="ce15" office:value-type="float" office:value="-10" calcext:value-type="float">
            <text:p>-10</text:p>
          </table:table-cell>
          <table:table-cell table:style-name="ce25" office:value-type="float" office:value="-14118.4" calcext:value-type="float">
            <text:p>-14118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04-19</text:p>
          </table:table-cell>
          <table:table-cell table:style-name="ce10" office:value-type="date" office:date-value="2019-03-20" calcext:value-type="date">
            <text:p>20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0863</text:p>
          </table:table-cell>
          <table:table-cell table:style-name="ce26" office:value-type="string" calcext:value-type="string">
            <text:p>Rimozione pali da sostituire, rifacimento basamenti in cemento, riposizionamento nuovi pali e sigillature in via E. De Amicis, via Varallino, via Montello e strada vicinale del Barba.</text:p>
          </table:table-cell>
          <table:table-cell table:style-name="ce10" office:value-type="date" office:date-value="2019-03-21" calcext:value-type="date">
            <text:p>21/03/19</text:p>
          </table:table-cell>
          <table:table-cell table:style-name="ce15" office:value-type="float" office:value="1488" calcext:value-type="float">
            <text:p>1488</text:p>
          </table:table-cell>
          <table:table-cell table:style-name="ce10" office:value-type="date" office:date-value="2019-04-20" calcext:value-type="date">
            <text:p>20/04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1830" calcext:value-type="float">
            <text:p>1830,00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16470" calcext:value-type="float">
            <text:p>-1647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3/2019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2109</text:p>
          </table:table-cell>
          <table:table-cell table:style-name="ce26" office:value-type="string" calcext:value-type="string">
            <text:p>Iscrizioni e lezioni di tiro a segno personale polizia municipale - anno 2018.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5" office:value-type="float" office:value="1489" calcext:value-type="float">
            <text:p>1489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1283.76" calcext:value-type="float">
            <text:p>1283,76</text:p>
          </table:table-cell>
          <table:table-cell table:style-name="ce15" office:value-type="float" office:value="-21" calcext:value-type="float">
            <text:p>-21</text:p>
          </table:table-cell>
          <table:table-cell table:style-name="ce25" office:value-type="float" office:value="-26958.96" calcext:value-type="float">
            <text:p>-26958,9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3/E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6879</text:p>
          </table:table-cell>
          <table:table-cell table:style-name="ce26" office:value-type="string" calcext:value-type="string">
            <text:p>Fornitura in uso del software e servizi di supporto alla gestione delle sanzioni amministrative al Codice della Strada <text:s/>canone dal 1 al 16/4/2019.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15" office:value-type="float" office:value="1482" calcext:value-type="float">
            <text:p>1482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1016.65" calcext:value-type="float">
            <text:p>1016,65</text:p>
          </table:table-cell>
          <table:table-cell table:style-name="ce15" office:value-type="float" office:value="-21" calcext:value-type="float">
            <text:p>-21</text:p>
          </table:table-cell>
          <table:table-cell table:style-name="ce25" office:value-type="float" office:value="-21349.65" calcext:value-type="float">
            <text:p>-21349,6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40/190006736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10" office:value-type="date" office:date-value="2019-04-08" calcext:value-type="date">
            <text:p>08/04/19</text:p>
          </table:table-cell>
          <table:table-cell table:style-name="ce7" office:value-type="string" calcext:value-type="string">
            <text:p>0007065</text:p>
          </table:table-cell>
          <table:table-cell table:style-name="ce26" office:value-type="string" calcext:value-type="string">
            <text:p>N° 50 BLOCCHI PREAVV. DIVIETO SOSTA NUM. E PERS. </text:p>
          </table:table-cell>
          <table:table-cell table:style-name="ce10" office:value-type="date" office:date-value="2019-04-01" calcext:value-type="date">
            <text:p>01/04/19</text:p>
          </table:table-cell>
          <table:table-cell table:style-name="ce15" office:value-type="float" office:value="1483" calcext:value-type="float">
            <text:p>1483</text:p>
          </table:table-cell>
          <table:table-cell table:style-name="ce10" office:value-type="date" office:date-value="2019-05-01" calcext:value-type="date">
            <text:p>01/05/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1" office:value-type="float" office:value="545.95" calcext:value-type="float">
            <text:p>545,95</text:p>
          </table:table-cell>
          <table:table-cell table:style-name="ce15" office:value-type="float" office:value="-20" calcext:value-type="float">
            <text:p>-20</text:p>
          </table:table-cell>
          <table:table-cell table:style-name="ce25" office:value-type="float" office:value="-10919" calcext:value-type="float">
            <text:p>-10919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92600</text:p>
          </table:table-cell>
          <table:table-cell table:style-name="ce10" office:value-type="date" office:date-value="2019-03-26" calcext:value-type="date">
            <text:p>26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in acconto acqua potabile Gennaio/Marzo 2019 - asilo nido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513" calcext:value-type="float">
            <text:p>1513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113.88" calcext:value-type="float">
            <text:p>113,88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594.32" calcext:value-type="float">
            <text:p>-1594,3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92800</text:p>
          </table:table-cell>
          <table:table-cell table:style-name="ce10" office:value-type="date" office:date-value="2019-03-26" calcext:value-type="date">
            <text:p>26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in acconto acqua potabile Gennaio/Marzo 2019 - scuole medie servizi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515" calcext:value-type="float">
            <text:p>1515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103.68" calcext:value-type="float">
            <text:p>103,68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451.52" calcext:value-type="float">
            <text:p>-1451,5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92800</text:p>
          </table:table-cell>
          <table:table-cell table:style-name="ce10" office:value-type="date" office:date-value="2019-03-26" calcext:value-type="date">
            <text:p>26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in acconto acqua potabile Gennaio/Marzo 2019 - scuole medie servizi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516" calcext:value-type="float">
            <text:p>1516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436.99" calcext:value-type="float">
            <text:p>436,99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6117.86" calcext:value-type="float">
            <text:p>-6117,8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92900</text:p>
          </table:table-cell>
          <table:table-cell table:style-name="ce10" office:value-type="date" office:date-value="2019-03-26" calcext:value-type="date">
            <text:p>26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in acconto acqua potabile Gennaio/Marzo 2019 - gattile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517" calcext:value-type="float">
            <text:p>1517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78.23" calcext:value-type="float">
            <text:p>78,23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1095.22" calcext:value-type="float">
            <text:p>-1095,2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192900</text:p>
          </table:table-cell>
          <table:table-cell table:style-name="ce10" office:value-type="date" office:date-value="2019-03-26" calcext:value-type="date">
            <text:p>26/03/19</text:p>
          </table:table-cell>
          <table:table-cell table:style-name="ce10" office:value-type="date" office:date-value="2019-03-28" calcext:value-type="date">
            <text:p>28/03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in acconto acqua potabile Gennaio/Marzo 2019 - gattile.</text:p>
          </table:table-cell>
          <table:table-cell table:style-name="ce10" office:value-type="date" office:date-value="2019-03-27" calcext:value-type="date">
            <text:p>27/03/19</text:p>
          </table:table-cell>
          <table:table-cell table:style-name="ce15" office:value-type="float" office:value="1518" calcext:value-type="float">
            <text:p>1518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21" office:value-type="float" office:value="329.43" calcext:value-type="float">
            <text:p>329,43</text:p>
          </table:table-cell>
          <table:table-cell table:style-name="ce15" office:value-type="float" office:value="-14" calcext:value-type="float">
            <text:p>-14</text:p>
          </table:table-cell>
          <table:table-cell table:style-name="ce25" office:value-type="float" office:value="-4612.02" calcext:value-type="float">
            <text:p>-4612,0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3</text:p>
          </table:table-cell>
          <table:table-cell table:style-name="ce10" office:value-type="date" office:date-value="2019-03-05" calcext:value-type="date">
            <text:p>05/03/19</text:p>
          </table:table-cell>
          <table:table-cell table:style-name="ce10" office:value-type="date" office:date-value="2019-03-08" calcext:value-type="date">
            <text:p>08/03/19</text:p>
          </table:table-cell>
          <table:table-cell table:style-name="ce7" office:value-type="string" calcext:value-type="string">
            <text:p>0007209</text:p>
          </table:table-cell>
          <table:table-cell table:style-name="ce26" office:value-type="string" calcext:value-type="string">
            <text:p>Lavori di riqualificazione e di contenimento energetico degli impianti di pubblica illuminazione in vie comunali diverse - fine lavori.</text:p>
          </table:table-cell>
          <table:table-cell table:style-name="ce10" office:value-type="date" office:date-value="2019-03-06" calcext:value-type="date">
            <text:p>06/03/19</text:p>
          </table:table-cell>
          <table:table-cell table:style-name="ce15" office:value-type="float" office:value="2791" calcext:value-type="float">
            <text:p>2791</text:p>
          </table:table-cell>
          <table:table-cell table:style-name="ce10" office:value-type="date" office:date-value="2019-04-05" calcext:value-type="date">
            <text:p>05/04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360.51" calcext:value-type="float">
            <text:p>360,51</text:p>
          </table:table-cell>
          <table:table-cell table:style-name="ce15" office:value-type="float" office:value="80" calcext:value-type="float">
            <text:p>80</text:p>
          </table:table-cell>
          <table:table-cell table:style-name="ce25" office:value-type="float" office:value="28840.8" calcext:value-type="float">
            <text:p>28840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3813</text:p>
          </table:table-cell>
          <table:table-cell table:style-name="ce26" office:value-type="string" calcext:value-type="string">
            <text:p>Sostituzione pastiglie freni anteriori automezzo comunale FIAT PUNTO targato CP866ZX in dotazione al Settore Affari Generali 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5" office:value-type="float" office:value="2795" calcext:value-type="float">
            <text:p>2795</text:p>
          </table:table-cell>
          <table:table-cell table:style-name="ce10" office:value-type="date" office:date-value="2019-07-03" calcext:value-type="date">
            <text:p>03/07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91.5" calcext:value-type="float">
            <text:p>91,50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823.5" calcext:value-type="float">
            <text:p>-823,5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78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INSTALLAZIONE IMPIANTO DI ALLARME C/O BIBLIOTECA.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5" office:value-type="float" office:value="2797" calcext:value-type="float">
            <text:p>2797</text:p>
          </table:table-cell>
          <table:table-cell table:style-name="ce10" office:value-type="date" office:date-value="2019-06-13" calcext:value-type="date">
            <text:p>13/06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3569.72" calcext:value-type="float">
            <text:p>3569,72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39266.92" calcext:value-type="float">
            <text:p>39266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26/20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4492</text:p>
          </table:table-cell>
          <table:table-cell table:style-name="ce26" office:value-type="string" calcext:value-type="string">
            <text:p>Manutenzione impianti di illuminazione pubblica - fax mese di febbraio 2019.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5" office:value-type="float" office:value="2799" calcext:value-type="float">
            <text:p>2799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2422.71" calcext:value-type="float">
            <text:p>2422,71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46031.49" calcext:value-type="float">
            <text:p>46031,4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27/2019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4492</text:p>
          </table:table-cell>
          <table:table-cell table:style-name="ce26" office:value-type="string" calcext:value-type="string">
            <text:p>Manutenzione impianti illuminazione pubblica - fax mese di marzo 2019.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5" office:value-type="float" office:value="2799" calcext:value-type="float">
            <text:p>2799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1701.13" calcext:value-type="float">
            <text:p>1701,13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32321.47" calcext:value-type="float">
            <text:p>32321,4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2</text:p>
          </table:table-cell>
          <table:table-cell table:style-name="ce10" office:value-type="date" office:date-value="2019-05-01" calcext:value-type="date">
            <text:p>01/05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8365</text:p>
          </table:table-cell>
          <table:table-cell table:style-name="ce26" office:value-type="string" calcext:value-type="string">
            <text:p>MANUTENZIONE PAVIMENTAZIONE LIGNEA PALESTRA DI VIA CUSTOZA.</text:p>
          </table:table-cell>
          <table:table-cell table:style-name="ce10" office:value-type="date" office:date-value="2019-05-07" calcext:value-type="date">
            <text:p>07/05/19</text:p>
          </table:table-cell>
          <table:table-cell table:style-name="ce15" office:value-type="float" office:value="2800" calcext:value-type="float">
            <text:p>2800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1464" calcext:value-type="float">
            <text:p>1464,00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float" office:value="26352" calcext:value-type="float">
            <text:p>26352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76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SOSTITUZIONE FARI A LED PALAZZETTO DELLO SPORT - fattura in acconto.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5" office:value-type="float" office:value="2802" calcext:value-type="float">
            <text:p>2802</text:p>
          </table:table-cell>
          <table:table-cell table:style-name="ce10" office:value-type="date" office:date-value="2019-06-13" calcext:value-type="date">
            <text:p>13/06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1646.83" calcext:value-type="float">
            <text:p>1646,83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18115.13" calcext:value-type="float">
            <text:p>18115,1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0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Manutenzione straordinaria presidi e impianti antincendio presso parcheggio sotterraneo.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5" office:value-type="float" office:value="2803" calcext:value-type="float">
            <text:p>2803</text:p>
          </table:table-cell>
          <table:table-cell table:style-name="ce10" office:value-type="date" office:date-value="2019-06-13" calcext:value-type="date">
            <text:p>13/06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2740.63" calcext:value-type="float">
            <text:p>2740,63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30146.93" calcext:value-type="float">
            <text:p>30146,9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39/E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6879</text:p>
          </table:table-cell>
          <table:table-cell table:style-name="ce26" office:value-type="string" calcext:value-type="string">
            <text:p>Fornitura in uso del software e servizi di supporto alla gestione delle sanzioni amministrative al Codice della Strada - canone dal 17/4/2019 al 31/5/2019.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5" office:value-type="float" office:value="2805" calcext:value-type="float">
            <text:p>2805</text:p>
          </table:table-cell>
          <table:table-cell table:style-name="ce10" office:value-type="date" office:date-value="2019-06-16" calcext:value-type="date">
            <text:p>16/06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3050" calcext:value-type="float">
            <text:p>3050,00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24400" calcext:value-type="float">
            <text:p>244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52/E</text:p>
          </table:table-cell>
          <table:table-cell table:number-columns-repeated="2"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6879</text:p>
          </table:table-cell>
          <table:table-cell table:style-name="ce26" office:value-type="string" calcext:value-type="string">
            <text:p>Fornitura in uso del software e servizi di supporto alla gestione delle sanzioni amministrative al Codice della Strada- Canone Giugno 20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5" office:value-type="float" office:value="2805" calcext:value-type="float">
            <text:p>2805</text:p>
          </table:table-cell>
          <table:table-cell table:style-name="ce10" office:value-type="date" office:date-value="2019-07-03" calcext:value-type="date">
            <text:p>03/07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2033.34" calcext:value-type="float">
            <text:p>2033,34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18300.06" calcext:value-type="float">
            <text:p>-18300,0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003/PA</text:p>
          </table:table-cell>
          <table:table-cell table:style-name="ce10" office:value-type="date" office:date-value="2019-05-08" calcext:value-type="date">
            <text:p>08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8369</text:p>
          </table:table-cell>
          <table:table-cell table:style-name="ce26" office:value-type="string" calcext:value-type="string">
            <text:p>Interventi di messa in sicurezza dei cedri presso il giardino dell'Asilo Nido di via Mazzini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811" calcext:value-type="float">
            <text:p>2811</text:p>
          </table:table-cell>
          <table:table-cell table:style-name="ce10" office:value-type="date" office:date-value="2019-06-15" calcext:value-type="date">
            <text:p>15/06/19</text:p>
          </table:table-cell>
          <table:table-cell table:style-name="ce10" office:value-type="date" office:date-value="2019-06-24" calcext:value-type="date">
            <text:p>24/06/19</text:p>
          </table:table-cell>
          <table:table-cell table:style-name="ce21" office:value-type="float" office:value="1550" calcext:value-type="float">
            <text:p>1550,00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13950" calcext:value-type="float">
            <text:p>1395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S00190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4561</text:p>
          </table:table-cell>
          <table:table-cell table:style-name="ce26" office:value-type="string" calcext:value-type="string">
            <text:p>N° 1 SPECCHIO PARABOLICO INFRANGIB. DIAM.80 e n° 5 SPECCHI PARABOLICI INFRANGIB. DIAM.60 MONT.POLIPR.CON ATTACCO.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15" office:value-type="float" office:value="2814" calcext:value-type="float">
            <text:p>2814</text:p>
          </table:table-cell>
          <table:table-cell table:style-name="ce10" office:value-type="date" office:date-value="2019-06-21" calcext:value-type="date">
            <text:p>21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252.11" calcext:value-type="float">
            <text:p>252,11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1008.44" calcext:value-type="float">
            <text:p>1008,4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3547</text:p>
          </table:table-cell>
          <table:table-cell table:style-name="ce26" office:value-type="string" calcext:value-type="string">
            <text:p>STORNO TOTALE FATTURA 8 DEL 31/01/2019 MANUTENZIONE STRAORDINARIA PALAZZETTO DELLO SPORT DI VIA MAZZINI ERRATA INDICAZIONE IVA </text:p>
          </table:table-cell>
          <table:table-cell table:style-name="ce10" office:value-type="date" office:date-value="2019-05-20" calcext:value-type="date">
            <text:p>20/05/19</text:p>
          </table:table-cell>
          <table:table-cell table:style-name="ce15" office:value-type="float" office:value="2815" calcext:value-type="float">
            <text:p>2815</text:p>
          </table:table-cell>
          <table:table-cell table:style-name="ce10" office:value-type="date" office:date-value="2019-06-19" calcext:value-type="date">
            <text:p>19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-1925.16" calcext:value-type="float">
            <text:p>-1925,16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-11550.96" calcext:value-type="float">
            <text:p>-11550,9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7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0003547</text:p>
          </table:table-cell>
          <table:table-cell table:style-name="ce26" office:value-type="string" calcext:value-type="string">
            <text:p>MANUTENZIONE STRAORDINARIA PALAZZETTO DELLO SPORT DI VIA MAZZINI.</text:p>
          </table:table-cell>
          <table:table-cell table:style-name="ce10" office:value-type="date" office:date-value="2019-05-20" calcext:value-type="date">
            <text:p>20/05/19</text:p>
          </table:table-cell>
          <table:table-cell table:style-name="ce15" office:value-type="float" office:value="2815" calcext:value-type="float">
            <text:p>2815</text:p>
          </table:table-cell>
          <table:table-cell table:style-name="ce10" office:value-type="date" office:date-value="2019-06-19" calcext:value-type="date">
            <text:p>19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1925.16" calcext:value-type="float">
            <text:p>1925,16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11550.96" calcext:value-type="float">
            <text:p>11550,9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</text:p>
          </table:table-cell>
          <table:table-cell table:style-name="ce10" office:value-type="date" office:date-value="2019-01-31" calcext:value-type="date">
            <text:p>31/01/19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7" office:value-type="string" calcext:value-type="string">
            <text:p>0003547</text:p>
          </table:table-cell>
          <table:table-cell table:style-name="ce26" office:value-type="string" calcext:value-type="string">
            <text:p>MANUTENZIONE STRAORDINARIA PALAZZETTO DELLO SPORT DI VIA MAZZINI.</text:p>
          </table:table-cell>
          <table:table-cell table:style-name="ce10" office:value-type="date" office:date-value="2019-02-04" calcext:value-type="date">
            <text:p>04/02/19</text:p>
          </table:table-cell>
          <table:table-cell table:style-name="ce15" office:value-type="float" office:value="2815" calcext:value-type="float">
            <text:p>2815</text:p>
          </table:table-cell>
          <table:table-cell table:style-name="ce10" office:value-type="date" office:date-value="2019-03-06" calcext:value-type="date">
            <text:p>06/03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1578" calcext:value-type="float">
            <text:p>1578,00</text:p>
          </table:table-cell>
          <table:table-cell table:style-name="ce15" office:value-type="float" office:value="111" calcext:value-type="float">
            <text:p>111</text:p>
          </table:table-cell>
          <table:table-cell table:style-name="ce25" office:value-type="float" office:value="175158" calcext:value-type="float">
            <text:p>175158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</text:p>
          </table:table-cell>
          <table:table-cell table:style-name="ce10" office:value-type="date" office:date-value="2019-01-31" calcext:value-type="date">
            <text:p>31/01/19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7" office:value-type="string" calcext:value-type="string">
            <text:p>0003547</text:p>
          </table:table-cell>
          <table:table-cell table:style-name="ce26" office:value-type="string" calcext:value-type="string">
            <text:p>MANUTENZIONE STRAORDINARIA PALAZZETTO DELLO SPORT DI VIA MAZZINI.</text:p>
          </table:table-cell>
          <table:table-cell table:style-name="ce10" office:value-type="date" office:date-value="2019-02-04" calcext:value-type="date">
            <text:p>04/02/19</text:p>
          </table:table-cell>
          <table:table-cell table:style-name="ce15" office:value-type="float" office:value="2815" calcext:value-type="float">
            <text:p>2815</text:p>
          </table:table-cell>
          <table:table-cell table:style-name="ce10" office:value-type="date" office:date-value="2019-03-06" calcext:value-type="date">
            <text:p>06/03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347.16" calcext:value-type="float">
            <text:p>347,16</text:p>
          </table:table-cell>
          <table:table-cell table:style-name="ce15" office:value-type="float" office:value="111" calcext:value-type="float">
            <text:p>111</text:p>
          </table:table-cell>
          <table:table-cell table:style-name="ce25" office:value-type="float" office:value="38534.76" calcext:value-type="float">
            <text:p>38534,7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145871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Consumi Gas Alloggi Comunali via Mameli Aprile 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821" calcext:value-type="float">
            <text:p>2821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42.61" calcext:value-type="float">
            <text:p>42,61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127.83" calcext:value-type="float">
            <text:p>-127,8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145865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Consumo Gas Palestra Via Custoza <text:s/>- Aprile 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824" calcext:value-type="float">
            <text:p>2824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708.45" calcext:value-type="float">
            <text:p>708,45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2125.35" calcext:value-type="float">
            <text:p>-2125,3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1901146574</text:p>
          </table:table-cell>
          <table:table-cell table:style-name="ce10" office:value-type="date" office:date-value="2019-05-29" calcext:value-type="date">
            <text:p>29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80</text:p>
          </table:table-cell>
          <table:table-cell table:style-name="ce26" office:value-type="string" calcext:value-type="string">
            <text:p>Consumi Gas struttura presso Parco Via XX Settembre <text:s/>Aprile 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825" calcext:value-type="float">
            <text:p>2825</text:p>
          </table:table-cell>
          <table:table-cell table:style-name="ce10" office:value-type="date" office:date-value="2019-06-28" calcext:value-type="date">
            <text:p>28/06/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21" office:value-type="float" office:value="10.55" calcext:value-type="float">
            <text:p>10,55</text:p>
          </table:table-cell>
          <table:table-cell table:style-name="ce15" office:value-type="float" office:value="-3" calcext:value-type="float">
            <text:p>-3</text:p>
          </table:table-cell>
          <table:table-cell table:style-name="ce25" office:value-type="float" office:value="-31.65" calcext:value-type="float">
            <text:p>-31,6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30021780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3848</text:p>
          </table:table-cell>
          <table:table-cell table:style-name="ce26" office:value-type="string" calcext:value-type="string">
            <text:p>MANUTENZIONE E RIPARAZIONE IMPIANTI PUBBLICA ILLUMINAZIONE MAGGIO 20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5" office:value-type="float" office:value="2495" calcext:value-type="float">
            <text:p>2495</text:p>
          </table:table-cell>
          <table:table-cell table:style-name="ce10" office:value-type="date" office:date-value="2019-07-20" calcext:value-type="date">
            <text:p>20/07/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21" office:value-type="float" office:value="207.57" calcext:value-type="float">
            <text:p>207,57</text:p>
          </table:table-cell>
          <table:table-cell table:style-name="ce15" office:value-type="float" office:value="-46" calcext:value-type="float">
            <text:p>-46</text:p>
          </table:table-cell>
          <table:table-cell table:style-name="ce25" office:value-type="float" office:value="-9548.22" calcext:value-type="float">
            <text:p>-9548,2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30/00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5534</text:p>
          </table:table-cell>
          <table:table-cell table:style-name="ce26" office:value-type="string" calcext:value-type="string">
            <text:p>Bollettino a Abbonamento a BOLLETTINO via mail anno 2019.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15" office:value-type="float" office:value="2497" calcext:value-type="float">
            <text:p>2497</text:p>
          </table:table-cell>
          <table:table-cell table:style-name="ce10" office:value-type="date" office:date-value="2019-06-29" calcext:value-type="date">
            <text:p>29/06/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21" office:value-type="float" office:value="120" calcext:value-type="float">
            <text:p>120,00</text:p>
          </table:table-cell>
          <table:table-cell table:style-name="ce15" office:value-type="float" office:value="-25" calcext:value-type="float">
            <text:p>-25</text:p>
          </table:table-cell>
          <table:table-cell table:style-name="ce25" office:value-type="float" office:value="-3000" calcext:value-type="float">
            <text:p>-30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011/001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8229</text:p>
          </table:table-cell>
          <table:table-cell table:style-name="ce26" office:value-type="string" calcext:value-type="string">
            <text:p>PULIZIA/LAVAGGIO CADITOIE.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5" office:value-type="float" office:value="2498" calcext:value-type="float">
            <text:p>2498</text:p>
          </table:table-cell>
          <table:table-cell table:style-name="ce10" office:value-type="date" office:date-value="2019-06-02" calcext:value-type="date">
            <text:p>02/06/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21" office:value-type="float" office:value="396" calcext:value-type="float">
            <text:p>396,00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792" calcext:value-type="float">
            <text:p>792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304923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66</text:p>
          </table:table-cell>
          <table:table-cell table:style-name="ce26" office:value-type="string" calcext:value-type="string">
            <text:p><text:s/>Canone trimestrale noleggio n. 1 Multifunzione Samsung X3280 A3 colore - 48 mesi - 2400 copie B/N - 9600 copie COLORE. - periodo dal 01/03/19 al 31/05/19 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5" office:value-type="float" office:value="2500" calcext:value-type="float">
            <text:p>2500</text:p>
          </table:table-cell>
          <table:table-cell table:style-name="ce10" office:value-type="date" office:date-value="2019-07-03" calcext:value-type="date">
            <text:p>03/07/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21" office:value-type="float" office:value="291.74" calcext:value-type="float">
            <text:p>291,74</text:p>
          </table:table-cell>
          <table:table-cell table:style-name="ce15" office:value-type="float" office:value="-29" calcext:value-type="float">
            <text:p>-29</text:p>
          </table:table-cell>
          <table:table-cell table:style-name="ce25" office:value-type="float" office:value="-8460.46" calcext:value-type="float">
            <text:p>-8460,4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304924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466</text:p>
          </table:table-cell>
          <table:table-cell table:style-name="ce26" office:value-type="string" calcext:value-type="string">
            <text:p>Canone trimestrale noleggio n. 2 Multifunzione Samsung X3280 A3 colore - 48 mesi - 9600 copie B/N - 2400 copie COLORE. - periodo dal 01/03/19 al 31/05/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502" calcext:value-type="float">
            <text:p>2502</text:p>
          </table:table-cell>
          <table:table-cell table:style-name="ce10" office:value-type="date" office:date-value="2019-06-30" calcext:value-type="date">
            <text:p>30/06/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21" office:value-type="float" office:value="202.55" calcext:value-type="float">
            <text:p>202,55</text:p>
          </table:table-cell>
          <table:table-cell table:style-name="ce15" office:value-type="float" office:value="-26" calcext:value-type="float">
            <text:p>-26</text:p>
          </table:table-cell>
          <table:table-cell table:style-name="ce25" office:value-type="float" office:value="-5266.3" calcext:value-type="float">
            <text:p>-5266,3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08/2019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6182</text:p>
          </table:table-cell>
          <table:table-cell table:style-name="ce26" office:value-type="string" calcext:value-type="string">
            <text:p>Canone assistenza tecnica e manutenzione software GisMaster (anno 2019) e servizio di aggiornamento della cartografia catastale (anno 2019). 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5" office:value-type="float" office:value="2505" calcext:value-type="float">
            <text:p>2505</text:p>
          </table:table-cell>
          <table:table-cell table:style-name="ce10" office:value-type="date" office:date-value="2019-06-22" calcext:value-type="date">
            <text:p>22/06/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21" office:value-type="float" office:value="6996.7" calcext:value-type="float">
            <text:p>6996,70</text:p>
          </table:table-cell>
          <table:table-cell table:style-name="ce15" office:value-type="float" office:value="-18" calcext:value-type="float">
            <text:p>-18</text:p>
          </table:table-cell>
          <table:table-cell table:style-name="ce25" office:value-type="float" office:value="-125940.6" calcext:value-type="float">
            <text:p>-125940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08/2019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6182</text:p>
          </table:table-cell>
          <table:table-cell table:style-name="ce26" office:value-type="string" calcext:value-type="string">
            <text:p>Canone assistenza tecnica e manutenzione software GisMaster (anno 2019) e servizio di aggiornamento della cartografia catastale (anno 2019). 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5" office:value-type="float" office:value="2506" calcext:value-type="float">
            <text:p>2506</text:p>
          </table:table-cell>
          <table:table-cell table:style-name="ce10" office:value-type="date" office:date-value="2019-06-22" calcext:value-type="date">
            <text:p>22/06/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21" office:value-type="float" office:value="811.3" calcext:value-type="float">
            <text:p>811,30</text:p>
          </table:table-cell>
          <table:table-cell table:style-name="ce15" office:value-type="float" office:value="-18" calcext:value-type="float">
            <text:p>-18</text:p>
          </table:table-cell>
          <table:table-cell table:style-name="ce25" office:value-type="float" office:value="-14603.4" calcext:value-type="float">
            <text:p>-14603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19/EL.PA/1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7077</text:p>
          </table:table-cell>
          <table:table-cell table:style-name="ce26" office:value-type="string" calcext:value-type="string">
            <text:p>INIZIATIVA NATI PER LEGGERE PROGETTO 2018/2019 - Laboratori 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509" calcext:value-type="float">
            <text:p>2509</text:p>
          </table:table-cell>
          <table:table-cell table:style-name="ce10" office:value-type="date" office:date-value="2019-06-30" calcext:value-type="date">
            <text:p>30/06/19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21" office:value-type="float" office:value="606.41" calcext:value-type="float">
            <text:p>606,41</text:p>
          </table:table-cell>
          <table:table-cell table:style-name="ce15" office:value-type="float" office:value="-25" calcext:value-type="float">
            <text:p>-25</text:p>
          </table:table-cell>
          <table:table-cell table:style-name="ce25" office:value-type="float" office:value="-15160.25" calcext:value-type="float">
            <text:p>-15160,2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30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silo nido antincendio in acconto Novembre 2018/Aprile 2019 - asilo nido antincendio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11" calcext:value-type="float">
            <text:p>2511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4.15" calcext:value-type="float">
            <text:p>4,15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33.2" calcext:value-type="float">
            <text:p>-33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2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Novembre 2018/Aprile 2019 - scuole medie antincendio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12" calcext:value-type="float">
            <text:p>2512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2.74" calcext:value-type="float">
            <text:p>2,74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21.92" calcext:value-type="float">
            <text:p>-21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2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Novembre 2018/Aprile 2019 - scuole medie antincendio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13" calcext:value-type="float">
            <text:p>2513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3.71" calcext:value-type="float">
            <text:p>3,71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29.68" calcext:value-type="float">
            <text:p>-29,6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7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Aprile 2019 - scuole elementari antincendio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14" calcext:value-type="float">
            <text:p>2514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1.99" calcext:value-type="float">
            <text:p>1,99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15.92" calcext:value-type="float">
            <text:p>-15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5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Novembre 2018/Aprile 2019 - immobile presso parco Via XX Settembre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20" calcext:value-type="float">
            <text:p>2520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25.23" calcext:value-type="float">
            <text:p>25,23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201.84" calcext:value-type="float">
            <text:p>-201,8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1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3813</text:p>
          </table:table-cell>
          <table:table-cell table:style-name="ce26" office:value-type="string" calcext:value-type="string">
            <text:p>Manutenzione ordinaria automezzo comunale FIAT DUCATO targato CY827ZP 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5" office:value-type="float" office:value="2496" calcext:value-type="float">
            <text:p>2496</text:p>
          </table:table-cell>
          <table:table-cell table:style-name="ce10" office:value-type="date" office:date-value="2019-06-30" calcext:value-type="date">
            <text:p>30/06/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21" office:value-type="float" office:value="610" calcext:value-type="float">
            <text:p>610,00</text:p>
          </table:table-cell>
          <table:table-cell table:style-name="ce15" office:value-type="float" office:value="-26" calcext:value-type="float">
            <text:p>-26</text:p>
          </table:table-cell>
          <table:table-cell table:style-name="ce25" office:value-type="float" office:value="-15860" calcext:value-type="float">
            <text:p>-1586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0266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833</text:p>
          </table:table-cell>
          <table:table-cell table:style-name="ce26" office:value-type="string" calcext:value-type="string">
            <text:p>N°50 ROT/TICK.57X400 PA2 LOTTO N. 370301 PZ 35 LOTTO N. 390148 PZ 15 PER PARCOMETRI PARCHEGGIO SOTTERRANEO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5" office:value-type="float" office:value="2499" calcext:value-type="float">
            <text:p>2499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21" office:value-type="float" office:value="488" calcext:value-type="float">
            <text:p>488,00</text:p>
          </table:table-cell>
          <table:table-cell table:style-name="ce15" office:value-type="float" office:value="-1" calcext:value-type="float">
            <text:p>-1</text:p>
          </table:table-cell>
          <table:table-cell table:style-name="ce25" office:value-type="float" office:value="-488" calcext:value-type="float">
            <text:p>-488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6</text:p>
          </table:table-cell>
          <table:table-cell table:style-name="ce10" office:value-type="date" office:date-value="2019-06-02" calcext:value-type="date">
            <text:p>02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0003927</text:p>
          </table:table-cell>
          <table:table-cell table:style-name="ce26" office:value-type="string" calcext:value-type="string">
            <text:p>SERVIZIO DI PULIZIA DELLA PALESTRA DI VIA CUSTOZA 9 MESE DI MAGGIO 2019 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5" office:value-type="float" office:value="2507" calcext:value-type="float">
            <text:p>2507</text:p>
          </table:table-cell>
          <table:table-cell table:style-name="ce10" office:value-type="date" office:date-value="2019-07-03" calcext:value-type="date">
            <text:p>03/07/19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21" office:value-type="float" office:value="970.51" calcext:value-type="float">
            <text:p>970,51</text:p>
          </table:table-cell>
          <table:table-cell table:style-name="ce15" office:value-type="float" office:value="-28" calcext:value-type="float">
            <text:p>-28</text:p>
          </table:table-cell>
          <table:table-cell table:style-name="ce25" office:value-type="float" office:value="-27174.28" calcext:value-type="float">
            <text:p>-27174,2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7</text:p>
          </table:table-cell>
          <table:table-cell table:style-name="ce10" office:value-type="date" office:date-value="2019-06-02" calcext:value-type="date">
            <text:p>02/06/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7" office:value-type="string" calcext:value-type="string">
            <text:p>0003927</text:p>
          </table:table-cell>
          <table:table-cell table:style-name="ce26" office:value-type="string" calcext:value-type="string">
            <text:p>SERVIZIO DI CUSTODIA DELLA PALESTRA DI VIA CUSTOZA 9 MESE DI MAGGIO 2019. 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5" office:value-type="float" office:value="2508" calcext:value-type="float">
            <text:p>2508</text:p>
          </table:table-cell>
          <table:table-cell table:style-name="ce10" office:value-type="date" office:date-value="2019-07-03" calcext:value-type="date">
            <text:p>03/07/19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21" office:value-type="float" office:value="1802.39" calcext:value-type="float">
            <text:p>1802,39</text:p>
          </table:table-cell>
          <table:table-cell table:style-name="ce15" office:value-type="float" office:value="-28" calcext:value-type="float">
            <text:p>-28</text:p>
          </table:table-cell>
          <table:table-cell table:style-name="ce25" office:value-type="float" office:value="-50466.92" calcext:value-type="float">
            <text:p>-50466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30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silo nido antincendio in acconto Novembre 2018/Aprile 2019 - asilo nido antincendio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10" calcext:value-type="float">
            <text:p>2510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2.6" calcext:value-type="float">
            <text:p>2,60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20.8" calcext:value-type="float">
            <text:p>-20,8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16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 2018/Aprile 2019 - Castello lato nord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21" calcext:value-type="float">
            <text:p>2521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31.9" calcext:value-type="float">
            <text:p>31,90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255.2" calcext:value-type="float">
            <text:p>-255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16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 2018/Aprile 2019 - Castello lato nord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22" calcext:value-type="float">
            <text:p>2522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53.82" calcext:value-type="float">
            <text:p>53,82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430.56" calcext:value-type="float">
            <text:p>-430,5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17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Novembre 2018/Aprile 2019 - irrigazione e fontanella P.za Mercato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23" calcext:value-type="float">
            <text:p>2523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8.57" calcext:value-type="float">
            <text:p>8,57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68.56" calcext:value-type="float">
            <text:p>-68,5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18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 2018/Aprile 2019 - irrigazione aiuole Via Custodi 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15" office:value-type="float" office:value="2523" calcext:value-type="float">
            <text:p>2523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3.33" calcext:value-type="float">
            <text:p>3,33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26.64" calcext:value-type="float">
            <text:p>-26,6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0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Novembre 2018/Aprile 2019 - fontanella Via De Amicis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23" calcext:value-type="float">
            <text:p>2523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43.19" calcext:value-type="float">
            <text:p>43,19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345.52" calcext:value-type="float">
            <text:p>-345,5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1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Novembre 2018/Aprile 2019 - Fontanella Via Leopardi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23" calcext:value-type="float">
            <text:p>2523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10.97" calcext:value-type="float">
            <text:p>10,97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87.76" calcext:value-type="float">
            <text:p>-87,7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3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Novembre 2018/Aprile 2019 - irrigazione Via Falcone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23" calcext:value-type="float">
            <text:p>2523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9.43" calcext:value-type="float">
            <text:p>9,43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75.44" calcext:value-type="float">
            <text:p>-75,4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4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Novembre 2018/Aprile 2019 - giardini Via XX Settembre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23" calcext:value-type="float">
            <text:p>2523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3.33" calcext:value-type="float">
            <text:p>3,33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26.64" calcext:value-type="float">
            <text:p>-26,6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8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Novembre 2018/Aprile 2019 - irrigazione aiuole Via Verdi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23" calcext:value-type="float">
            <text:p>2523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3.33" calcext:value-type="float">
            <text:p>3,33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26.64" calcext:value-type="float">
            <text:p>-26,6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1E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7" office:value-type="string" calcext:value-type="string">
            <text:p>0008384</text:p>
          </table:table-cell>
          <table:table-cell table:style-name="ce26" office:value-type="string" calcext:value-type="string">
            <text:p>Compenso componente Collegio Revisori dei Conti - periodo 26.04.2018 - 25.04.2019.</text:p>
          </table:table-cell>
          <table:table-cell table:style-name="ce10" office:value-type="date" office:date-value="2019-05-07" calcext:value-type="date">
            <text:p>07/05/19</text:p>
          </table:table-cell>
          <table:table-cell table:style-name="ce15" office:value-type="float" office:value="2614" calcext:value-type="float">
            <text:p>2614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21" office:value-type="float" office:value="5640.07" calcext:value-type="float">
            <text:p>5640,07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62040.77" calcext:value-type="float">
            <text:p>62040,7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7" office:value-type="string" calcext:value-type="string">
            <text:p>0008382</text:p>
          </table:table-cell>
          <table:table-cell table:style-name="ce26" office:value-type="string" calcext:value-type="string">
            <text:p>Compenso Presidente Collegio dei revisori dei conti - periodo 26.04.2018 - 25.04.2019, oltre rimborso spese viaggio.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5" office:value-type="float" office:value="2616" calcext:value-type="float">
            <text:p>2616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21" office:value-type="float" office:value="8805.72" calcext:value-type="float">
            <text:p>8805,72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105668.64" calcext:value-type="float">
            <text:p>105668,6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7" office:value-type="string" calcext:value-type="string">
            <text:p>0008382</text:p>
          </table:table-cell>
          <table:table-cell table:style-name="ce26" office:value-type="string" calcext:value-type="string">
            <text:p>Compenso Presidente Collegio dei revisori dei conti - periodo 26.04.2018 - 25.04.2019, oltre rimborso spese viaggio.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5" office:value-type="float" office:value="2617" calcext:value-type="float">
            <text:p>2617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21" office:value-type="float" office:value="4122.08" calcext:value-type="float">
            <text:p>4122,08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49464.96" calcext:value-type="float">
            <text:p>49464,9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300013390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8035</text:p>
          </table:table-cell>
          <table:table-cell table:style-name="ce26" office:value-type="string" calcext:value-type="string">
            <text:p>Servizio di conduzione, manutenzione ordinaria e terzo responsabile centrali termiche comunali P2 Palazzetto Sport Periodo 01/01/2019 - 15/04/2019 - Quota attività istituzionale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2466" calcext:value-type="float">
            <text:p>2466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166.53" calcext:value-type="float">
            <text:p>166,53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665.3" calcext:value-type="float">
            <text:p>1665,3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300013391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8035</text:p>
          </table:table-cell>
          <table:table-cell table:style-name="ce26" office:value-type="string" calcext:value-type="string">
            <text:p>Servizio di conduzione, manutenzione ordinaria e terzo responsabile centrali termiche comunali P2 Palazzetto Sport 55% - Periodo 01/01/2019 - 15/04/2019.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2466" calcext:value-type="float">
            <text:p>2466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203.54" calcext:value-type="float">
            <text:p>203,54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2035.4" calcext:value-type="float">
            <text:p>2035,4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300013395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8035</text:p>
          </table:table-cell>
          <table:table-cell table:style-name="ce26" office:value-type="string" calcext:value-type="string">
            <text:p>Servizio di conduzione, manutenzione ordinaria e terzo responsabile centrali termiche comunali P2 Uffici Comunali Periodo 01/01/2019 - 15/04/2019.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2472" calcext:value-type="float">
            <text:p>2472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370.07" calcext:value-type="float">
            <text:p>370,07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3700.7" calcext:value-type="float">
            <text:p>3700,7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48" calcext:value-type="float">
            <text:p>2448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130.97" calcext:value-type="float">
            <text:p>130,97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3012.31" calcext:value-type="float">
            <text:p>-3012,3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51" calcext:value-type="float">
            <text:p>2451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1175" calcext:value-type="float">
            <text:p>1175,00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27025" calcext:value-type="float">
            <text:p>-27025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300013394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8035</text:p>
          </table:table-cell>
          <table:table-cell table:style-name="ce26" office:value-type="string" calcext:value-type="string">
            <text:p>Servizio di conduzione, manutenzione ordinaria e terzo responsabile centrali termiche comunali P2 Biblioteca Periodo 01/01/2019 - 15/04/2019.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2468" calcext:value-type="float">
            <text:p>2468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370.07" calcext:value-type="float">
            <text:p>370,07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3700.7" calcext:value-type="float">
            <text:p>3700,7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300013393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8035</text:p>
          </table:table-cell>
          <table:table-cell table:style-name="ce26" office:value-type="string" calcext:value-type="string">
            <text:p>Servizio di conduzione, manutenzione ordinaria e terzo responsabile centrali termiche comunali P2 Scuola Elementare - Periodo 01/01/2019 - 15/04/2019.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2474" calcext:value-type="float">
            <text:p>247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370.07" calcext:value-type="float">
            <text:p>370,07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3700.7" calcext:value-type="float">
            <text:p>3700,7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5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Novembre 2018/Aprile 2019 - immobile presso parco Via XX Settembre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19" calcext:value-type="float">
            <text:p>2519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15.03" calcext:value-type="float">
            <text:p>15,03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120.24" calcext:value-type="float">
            <text:p>-120,2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17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Novembre 2018/Aprile 2019 - irrigazione e fontanella P.za Mercato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25" calcext:value-type="float">
            <text:p>2525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12.5" calcext:value-type="float">
            <text:p>12,50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100" calcext:value-type="float">
            <text:p>-1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18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 2018/Aprile 2019 - irrigazione aiuole Via Custodi 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15" office:value-type="float" office:value="2525" calcext:value-type="float">
            <text:p>2525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5.2" calcext:value-type="float">
            <text:p>5,20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41.6" calcext:value-type="float">
            <text:p>-41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0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Novembre 2018/Aprile 2019 - fontanella Via De Amicis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25" calcext:value-type="float">
            <text:p>2525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76.38" calcext:value-type="float">
            <text:p>76,38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611.04" calcext:value-type="float">
            <text:p>-611,0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1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Novembre 2018/Aprile 2019 - Fontanella Via Leopardi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25" calcext:value-type="float">
            <text:p>2525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14.58" calcext:value-type="float">
            <text:p>14,58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116.64" calcext:value-type="float">
            <text:p>-116,6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3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Novembre 2018/Aprile 2019 - irrigazione Via Falcone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25" calcext:value-type="float">
            <text:p>2525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14.2" calcext:value-type="float">
            <text:p>14,20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113.6" calcext:value-type="float">
            <text:p>-113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4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Novembre 2018/Aprile 2019 - giardini Via XX Settembre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25" calcext:value-type="float">
            <text:p>2525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5.15" calcext:value-type="float">
            <text:p>5,15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41.2" calcext:value-type="float">
            <text:p>-41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8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a conguaglio Novembre 2018/Aprile 2019 - irrigazione aiuole Via Verdi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25" calcext:value-type="float">
            <text:p>2525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5.15" calcext:value-type="float">
            <text:p>5,15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41.2" calcext:value-type="float">
            <text:p>-41,2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5895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pubblica illuminazione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40" calcext:value-type="float">
            <text:p>2440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15683.36" calcext:value-type="float">
            <text:p>15683,36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360717.28" calcext:value-type="float">
            <text:p>-360717,2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43" calcext:value-type="float">
            <text:p>2443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827.17" calcext:value-type="float">
            <text:p>827,17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19024.91" calcext:value-type="float">
            <text:p>-19024,9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44" calcext:value-type="float">
            <text:p>2444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26.32" calcext:value-type="float">
            <text:p>26,32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605.36" calcext:value-type="float">
            <text:p>-605,3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46614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Consumi energia elettrica edifici comunali mese di Aprile 2019.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15" office:value-type="float" office:value="2446" calcext:value-type="float">
            <text:p>2446</text:p>
          </table:table-cell>
          <table:table-cell table:style-name="ce10" office:value-type="date" office:date-value="2019-06-26" calcext:value-type="date">
            <text:p>26/06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162.24" calcext:value-type="float">
            <text:p>162,24</text:p>
          </table:table-cell>
          <table:table-cell table:style-name="ce15" office:value-type="float" office:value="-23" calcext:value-type="float">
            <text:p>-23</text:p>
          </table:table-cell>
          <table:table-cell table:style-name="ce25" office:value-type="float" office:value="-3731.52" calcext:value-type="float">
            <text:p>-3731,5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43\2019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3789</text:p>
          </table:table-cell>
          <table:table-cell table:style-name="ce26" office:value-type="string" calcext:value-type="string">
            <text:p>Risanamento tinteggiatura delle pareti del locale adibito a lavaggio stoviglie presso la mensa scolastica situata al piano seminterrato delle Scuole Elementari.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5" office:value-type="float" office:value="2477" calcext:value-type="float">
            <text:p>2477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21" office:value-type="float" office:value="732" calcext:value-type="float">
            <text:p>732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7320" calcext:value-type="float">
            <text:p>732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11904570693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8412</text:p>
          </table:table-cell>
          <table:table-cell table:style-name="ce26" office:value-type="string" calcext:value-type="string">
            <text:p>Consumi gas scuole medie mese di Aprile 2019.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15" office:value-type="float" office:value="2363" calcext:value-type="float">
            <text:p>2363</text:p>
          </table:table-cell>
          <table:table-cell table:style-name="ce10" office:value-type="date" office:date-value="2019-07-01" calcext:value-type="date">
            <text:p>01/07/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21" office:value-type="float" office:value="2889.85" calcext:value-type="float">
            <text:p>2889,85</text:p>
          </table:table-cell>
          <table:table-cell table:style-name="ce15" office:value-type="float" office:value="-31" calcext:value-type="float">
            <text:p>-31</text:p>
          </table:table-cell>
          <table:table-cell table:style-name="ce25" office:value-type="float" office:value="-89585.35" calcext:value-type="float">
            <text:p>-89585,3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40/190008526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7065</text:p>
          </table:table-cell>
          <table:table-cell table:style-name="ce26" office:value-type="string" calcext:value-type="string">
            <text:p>n° 7 NASTRI DYMO D1 MM9x7M NERO/BIANCO.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5" office:value-type="float" office:value="2364" calcext:value-type="float">
            <text:p>2364</text:p>
          </table:table-cell>
          <table:table-cell table:style-name="ce10" office:value-type="date" office:date-value="2019-05-19" calcext:value-type="date">
            <text:p>19/05/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21" office:value-type="float" office:value="126.86" calcext:value-type="float">
            <text:p>126,86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1522.32" calcext:value-type="float">
            <text:p>1522,3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90038293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7579</text:p>
          </table:table-cell>
          <table:table-cell table:style-name="ce26" office:value-type="string" calcext:value-type="string">
            <text:p>Fornitura energia elettrica edifici comunali -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174" calcext:value-type="float">
            <text:p>2174</text:p>
          </table:table-cell>
          <table:table-cell table:style-name="ce10" office:value-type="date" office:date-value="2019-06-03" calcext:value-type="date">
            <text:p>03/06/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21" office:value-type="float" office:value="1756.51" calcext:value-type="float">
            <text:p>1756,51</text:p>
          </table:table-cell>
          <table:table-cell table:style-name="ce15" office:value-type="float" office:value="-13" calcext:value-type="float">
            <text:p>-13</text:p>
          </table:table-cell>
          <table:table-cell table:style-name="ce25" office:value-type="float" office:value="-22834.63" calcext:value-type="float">
            <text:p>-22834,6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E0005014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7" office:value-type="string" calcext:value-type="string">
            <text:p>0006150</text:p>
          </table:table-cell>
          <table:table-cell table:style-name="ce26" office:value-type="string" calcext:value-type="string">
            <text:p>Consumi telefonici edifici comunali Gennaio/Febbraio 2019; canoni Marzo/Aprile 2019.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5" office:value-type="float" office:value="2206" calcext:value-type="float">
            <text:p>2206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25.47" calcext:value-type="float">
            <text:p>25,47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229.23" calcext:value-type="float">
            <text:p>-229,2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E0005014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7" office:value-type="string" calcext:value-type="string">
            <text:p>0006150</text:p>
          </table:table-cell>
          <table:table-cell table:style-name="ce26" office:value-type="string" calcext:value-type="string">
            <text:p>Consumi telefonici edifici comunali Gennaio/Febbraio 2019; canoni Marzo/Aprile 2019.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5" office:value-type="float" office:value="2208" calcext:value-type="float">
            <text:p>2208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197.15" calcext:value-type="float">
            <text:p>197,15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1774.35" calcext:value-type="float">
            <text:p>-1774,3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E0005014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7" office:value-type="string" calcext:value-type="string">
            <text:p>0006150</text:p>
          </table:table-cell>
          <table:table-cell table:style-name="ce26" office:value-type="string" calcext:value-type="string">
            <text:p>Consumi telefonici edifici comunali Gennaio/Febbraio 2019; canoni Marzo/Aprile 2019.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5" office:value-type="float" office:value="2209" calcext:value-type="float">
            <text:p>220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47.53" calcext:value-type="float">
            <text:p>47,53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427.77" calcext:value-type="float">
            <text:p>-427,7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AE0005014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7" office:value-type="string" calcext:value-type="string">
            <text:p>0006150</text:p>
          </table:table-cell>
          <table:table-cell table:style-name="ce26" office:value-type="string" calcext:value-type="string">
            <text:p>Consumi telefonici edifici comunali Gennaio/Febbraio 2019; canoni Marzo/Aprile 2019.</text:p>
          </table:table-cell>
          <table:table-cell table:style-name="ce10" office:value-type="date" office:date-value="2019-03-11" calcext:value-type="date">
            <text:p>11/03/19</text:p>
          </table:table-cell>
          <table:table-cell table:style-name="ce15" office:value-type="float" office:value="2210" calcext:value-type="float">
            <text:p>2210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355.02" calcext:value-type="float">
            <text:p>355,02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3195.18" calcext:value-type="float">
            <text:p>-3195,1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75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7461</text:p>
          </table:table-cell>
          <table:table-cell table:style-name="ce26" office:value-type="string" calcext:value-type="string">
            <text:p>INTERVENTO DI SISTEMAZIONE E DI ADEGUAMENTO IMPIANTO ANTICENDIO PRESSO BIBLIOTECA.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15" office:value-type="float" office:value="2214" calcext:value-type="float">
            <text:p>2214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21" office:value-type="float" office:value="1403" calcext:value-type="float">
            <text:p>1403,00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9821" calcext:value-type="float">
            <text:p>9821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9900866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0976</text:p>
          </table:table-cell>
          <table:table-cell table:style-name="ce26" office:value-type="string" calcext:value-type="string">
            <text:p>Buoni benzina e gasolio per automezzi comunali.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5" office:value-type="float" office:value="2366" calcext:value-type="float">
            <text:p>2366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21" office:value-type="float" office:value="8200" calcext:value-type="float">
            <text:p>8200,00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65600" calcext:value-type="float">
            <text:p>65600,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S00144</text:p>
          </table:table-cell>
          <table:table-cell table:style-name="ce10" office:value-type="date" office:date-value="2019-03-30" calcext:value-type="date">
            <text:p>30/03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4561</text:p>
          </table:table-cell>
          <table:table-cell table:style-name="ce26" office:value-type="string" calcext:value-type="string">
            <text:p>Materiale vario per lavori in economia.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15" office:value-type="float" office:value="2223" calcext:value-type="float">
            <text:p>2223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21" office:value-type="float" office:value="1571.08" calcext:value-type="float">
            <text:p>1571,08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20424.04" calcext:value-type="float">
            <text:p>20424,0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S00151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0004561</text:p>
          </table:table-cell>
          <table:table-cell table:style-name="ce26" office:value-type="string" calcext:value-type="string">
            <text:p>Materiale vario per lavori in economia.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15" office:value-type="float" office:value="2223" calcext:value-type="float">
            <text:p>2223</text:p>
          </table:table-cell>
          <table:table-cell table:style-name="ce10" office:value-type="date" office:date-value="2019-06-09" calcext:value-type="date">
            <text:p>09/06/19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21" office:value-type="float" office:value="126.45" calcext:value-type="float">
            <text:p>126,45</text:p>
          </table:table-cell>
          <table:table-cell table:style-name="ce15" office:value-type="float" office:value="-17" calcext:value-type="float">
            <text:p>-17</text:p>
          </table:table-cell>
          <table:table-cell table:style-name="ce25" office:value-type="float" office:value="-2149.65" calcext:value-type="float">
            <text:p>-2149,6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71/PA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5943</text:p>
          </table:table-cell>
          <table:table-cell table:style-name="ce26" office:value-type="string" calcext:value-type="string">
            <text:p>SERVIZIO DI PULIZIA PRESSO ASILO NIDO NEL MESE DI MARZO 2019.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5" office:value-type="float" office:value="2228" calcext:value-type="float">
            <text:p>2228</text:p>
          </table:table-cell>
          <table:table-cell table:style-name="ce10" office:value-type="date" office:date-value="2019-06-01" calcext:value-type="date">
            <text:p>01/06/19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21" office:value-type="float" office:value="7674.26" calcext:value-type="float">
            <text:p>7674,26</text:p>
          </table:table-cell>
          <table:table-cell table:style-name="ce15" office:value-type="float" office:value="-9" calcext:value-type="float">
            <text:p>-9</text:p>
          </table:table-cell>
          <table:table-cell table:style-name="ce25" office:value-type="float" office:value="-69068.34" calcext:value-type="float">
            <text:p>-69068,3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255/PA</text:p>
          </table:table-cell>
          <table:table-cell table:style-name="ce10" office:value-type="date" office:date-value="2019-05-06" calcext:value-type="date">
            <text:p>06/05/19</text:p>
          </table:table-cell>
          <table:table-cell table:style-name="ce10" office:value-type="date" office:date-value="2019-05-15" calcext:value-type="date">
            <text:p>15/05/19</text:p>
          </table:table-cell>
          <table:table-cell table:style-name="ce7" office:value-type="string" calcext:value-type="string">
            <text:p>0008069</text:p>
          </table:table-cell>
          <table:table-cell table:style-name="ce26" office:value-type="string" calcext:value-type="string">
            <text:p>SERVIZIO EDUCATIVO TEMPORANEO C/O ASILO NIDO COMUNALE MILLECOLORI.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5" office:value-type="float" office:value="2230" calcext:value-type="float">
            <text:p>2230</text:p>
          </table:table-cell>
          <table:table-cell table:style-name="ce10" office:value-type="date" office:date-value="2019-06-13" calcext:value-type="date">
            <text:p>13/06/19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21" office:value-type="float" office:value="1458.7" calcext:value-type="float">
            <text:p>1458,70</text:p>
          </table:table-cell>
          <table:table-cell table:style-name="ce15" office:value-type="float" office:value="-21" calcext:value-type="float">
            <text:p>-21</text:p>
          </table:table-cell>
          <table:table-cell table:style-name="ce25" office:value-type="float" office:value="-30632.7" calcext:value-type="float">
            <text:p>-30632,7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583-0C3 P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0006530</text:p>
          </table:table-cell>
          <table:table-cell table:style-name="ce26" office:value-type="string" calcext:value-type="string">
            <text:p>SERVIZIO DI ASSISTENZA ALUNNI DISABILI DI SCUOLA INFANZIA - MARZO 20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5" office:value-type="float" office:value="2235" calcext:value-type="float">
            <text:p>2235</text:p>
          </table:table-cell>
          <table:table-cell table:style-name="ce10" office:value-type="date" office:date-value="2019-06-08" calcext:value-type="date">
            <text:p>08/06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857.47" calcext:value-type="float">
            <text:p>857,47</text:p>
          </table:table-cell>
          <table:table-cell table:style-name="ce15" office:value-type="float" office:value="-15" calcext:value-type="float">
            <text:p>-15</text:p>
          </table:table-cell>
          <table:table-cell table:style-name="ce25" office:value-type="float" office:value="-12862.05" calcext:value-type="float">
            <text:p>-12862,0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A20020181000047777</text:p>
          </table:table-cell>
          <table:table-cell table:style-name="ce10" office:value-type="date" office:date-value="2018-12-31" calcext:value-type="date">
            <text:p>31/12/18</text:p>
          </table:table-cell>
          <table:table-cell table:style-name="ce10" office:value-type="date" office:date-value="2019-01-23" calcext:value-type="date">
            <text:p>23/01/19</text:p>
          </table:table-cell>
          <table:table-cell table:style-name="ce7" office:value-type="string" calcext:value-type="string">
            <text:p>0000212</text:p>
          </table:table-cell>
          <table:table-cell table:style-name="ce26" office:value-type="string" calcext:value-type="string">
            <text:p>Canone noleggio fotocopiatori - 4° trimestre 2018.</text:p>
          </table:table-cell>
          <table:table-cell table:style-name="ce10" office:value-type="date" office:date-value="2019-01-03" calcext:value-type="date">
            <text:p>03/01/19</text:p>
          </table:table-cell>
          <table:table-cell table:style-name="ce15" office:value-type="float" office:value="2241" calcext:value-type="float">
            <text:p>2241</text:p>
          </table:table-cell>
          <table:table-cell table:style-name="ce10" office:value-type="date" office:date-value="2019-02-02" calcext:value-type="date">
            <text:p>02/02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61.62" calcext:value-type="float">
            <text:p>61,62</text:p>
          </table:table-cell>
          <table:table-cell table:style-name="ce15" office:value-type="float" office:value="111" calcext:value-type="float">
            <text:p>111</text:p>
          </table:table-cell>
          <table:table-cell table:style-name="ce25" office:value-type="float" office:value="6839.82" calcext:value-type="float">
            <text:p>6839,8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A20020181000047777</text:p>
          </table:table-cell>
          <table:table-cell table:style-name="ce10" office:value-type="date" office:date-value="2018-12-31" calcext:value-type="date">
            <text:p>31/12/18</text:p>
          </table:table-cell>
          <table:table-cell table:style-name="ce10" office:value-type="date" office:date-value="2019-01-23" calcext:value-type="date">
            <text:p>23/01/19</text:p>
          </table:table-cell>
          <table:table-cell table:style-name="ce7" office:value-type="string" calcext:value-type="string">
            <text:p>0000212</text:p>
          </table:table-cell>
          <table:table-cell table:style-name="ce26" office:value-type="string" calcext:value-type="string">
            <text:p>Canone noleggio fotocopiatori - 4° trimestre 2018.</text:p>
          </table:table-cell>
          <table:table-cell table:style-name="ce10" office:value-type="date" office:date-value="2019-01-03" calcext:value-type="date">
            <text:p>03/01/19</text:p>
          </table:table-cell>
          <table:table-cell table:style-name="ce15" office:value-type="float" office:value="2243" calcext:value-type="float">
            <text:p>2243</text:p>
          </table:table-cell>
          <table:table-cell table:style-name="ce10" office:value-type="date" office:date-value="2019-02-02" calcext:value-type="date">
            <text:p>02/02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60.1" calcext:value-type="float">
            <text:p>60,10</text:p>
          </table:table-cell>
          <table:table-cell table:style-name="ce15" office:value-type="float" office:value="111" calcext:value-type="float">
            <text:p>111</text:p>
          </table:table-cell>
          <table:table-cell table:style-name="ce25" office:value-type="float" office:value="6671.1" calcext:value-type="float">
            <text:p>6671,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A20020181000047777</text:p>
          </table:table-cell>
          <table:table-cell table:style-name="ce10" office:value-type="date" office:date-value="2018-12-31" calcext:value-type="date">
            <text:p>31/12/18</text:p>
          </table:table-cell>
          <table:table-cell table:style-name="ce10" office:value-type="date" office:date-value="2019-01-23" calcext:value-type="date">
            <text:p>23/01/19</text:p>
          </table:table-cell>
          <table:table-cell table:style-name="ce7" office:value-type="string" calcext:value-type="string">
            <text:p>0000212</text:p>
          </table:table-cell>
          <table:table-cell table:style-name="ce26" office:value-type="string" calcext:value-type="string">
            <text:p>Canone noleggio fotocopiatori - 4° trimestre 2018.</text:p>
          </table:table-cell>
          <table:table-cell table:style-name="ce10" office:value-type="date" office:date-value="2019-01-03" calcext:value-type="date">
            <text:p>03/01/19</text:p>
          </table:table-cell>
          <table:table-cell table:style-name="ce15" office:value-type="float" office:value="2244" calcext:value-type="float">
            <text:p>2244</text:p>
          </table:table-cell>
          <table:table-cell table:style-name="ce10" office:value-type="date" office:date-value="2019-02-02" calcext:value-type="date">
            <text:p>02/02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60.1" calcext:value-type="float">
            <text:p>60,10</text:p>
          </table:table-cell>
          <table:table-cell table:style-name="ce15" office:value-type="float" office:value="111" calcext:value-type="float">
            <text:p>111</text:p>
          </table:table-cell>
          <table:table-cell table:style-name="ce25" office:value-type="float" office:value="6671.1" calcext:value-type="float">
            <text:p>6671,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550120190000322600</text:p>
          </table:table-cell>
          <table:table-cell table:style-name="ce10" office:value-type="date" office:date-value="2019-05-14" calcext:value-type="date">
            <text:p>14/05/19</text:p>
          </table:table-cell>
          <table:table-cell table:style-name="ce10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0006042</text:p>
          </table:table-cell>
          <table:table-cell table:style-name="ce26" office:value-type="string" calcext:value-type="string">
            <text:p>Consumi acqua potabile in acconto Novembre 2018/Aprile 2019 - cimitero nuovi lotti.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5" office:value-type="float" office:value="2518" calcext:value-type="float">
            <text:p>2518</text:p>
          </table:table-cell>
          <table:table-cell table:style-name="ce10" office:value-type="date" office:date-value="2019-06-14" calcext:value-type="date">
            <text:p>14/06/19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21" office:value-type="float" office:value="15.84" calcext:value-type="float">
            <text:p>15,84</text:p>
          </table:table-cell>
          <table:table-cell table:style-name="ce15" office:value-type="float" office:value="-8" calcext:value-type="float">
            <text:p>-8</text:p>
          </table:table-cell>
          <table:table-cell table:style-name="ce25" office:value-type="float" office:value="-126.72" calcext:value-type="float">
            <text:p>-126,7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TTPA 2_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5720</text:p>
          </table:table-cell>
          <table:table-cell table:style-name="ce26" office:value-type="string" calcext:value-type="string">
            <text:p>Lavori di rifacimento del tappeto di usura in via Ravizza Masini Ariosto Monte Sabotino Buonarroti e Roma-Coord. della sicurezza in fase di progettazione ai sensi del D Lvo 81 2008 e smi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15" office:value-type="float" office:value="2606" calcext:value-type="float">
            <text:p>2606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21" office:value-type="float" office:value="1141.92" calcext:value-type="float">
            <text:p>1141,92</text:p>
          </table:table-cell>
          <table:table-cell table:style-name="ce15" office:value-type="float" office:value="38" calcext:value-type="float">
            <text:p>38</text:p>
          </table:table-cell>
          <table:table-cell table:style-name="ce25" office:value-type="float" office:value="43392.96" calcext:value-type="float">
            <text:p>43392,9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/00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7" office:value-type="string" calcext:value-type="string">
            <text:p>0008383</text:p>
          </table:table-cell>
          <table:table-cell table:style-name="ce26" office:value-type="string" calcext:value-type="string">
            <text:p>Compenso componente Collegio Revisori dei Conti - periodo 26.04.2018 - 25.04.2019, oltre rimborso spese viaggio.</text:p>
          </table:table-cell>
          <table:table-cell table:style-name="ce10" office:value-type="date" office:date-value="2019-05-13" calcext:value-type="date">
            <text:p>13/05/19</text:p>
          </table:table-cell>
          <table:table-cell table:style-name="ce15" office:value-type="float" office:value="2613" calcext:value-type="float">
            <text:p>2613</text:p>
          </table:table-cell>
          <table:table-cell table:style-name="ce10" office:value-type="date" office:date-value="2019-06-12" calcext:value-type="date">
            <text:p>12/06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21" office:value-type="float" office:value="2322.32" calcext:value-type="float">
            <text:p>2322,32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11611.6" calcext:value-type="float">
            <text:p>11611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1E</text:p>
          </table:table-cell>
          <table:table-cell table:style-name="ce10" office:value-type="date" office:date-value="2019-05-03" calcext:value-type="date">
            <text:p>03/05/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7" office:value-type="string" calcext:value-type="string">
            <text:p>0008384</text:p>
          </table:table-cell>
          <table:table-cell table:style-name="ce26" office:value-type="string" calcext:value-type="string">
            <text:p>Compenso componente Collegio Revisori dei Conti - periodo 26.04.2018 - 25.04.2019.</text:p>
          </table:table-cell>
          <table:table-cell table:style-name="ce10" office:value-type="date" office:date-value="2019-05-07" calcext:value-type="date">
            <text:p>07/05/19</text:p>
          </table:table-cell>
          <table:table-cell table:style-name="ce15" office:value-type="float" office:value="2615" calcext:value-type="float">
            <text:p>2615</text:p>
          </table:table-cell>
          <table:table-cell table:style-name="ce10" office:value-type="date" office:date-value="2019-06-06" calcext:value-type="date">
            <text:p>06/06/19</text:p>
          </table:table-cell>
          <table:table-cell table:style-name="ce10" office:value-type="date" office:date-value="2019-06-17" calcext:value-type="date">
            <text:p>17/06/19</text:p>
          </table:table-cell>
          <table:table-cell table:style-name="ce21" office:value-type="float" office:value="2594.44" calcext:value-type="float">
            <text:p>2594,44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28538.84" calcext:value-type="float">
            <text:p>28538,8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70/PA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0005943</text:p>
          </table:table-cell>
          <table:table-cell table:style-name="ce26" office:value-type="string" calcext:value-type="string">
            <text:p>SERVIZI SOCIO-SANITARI PRESSO ASILO NIDO COME DA CONTRATTO CPV 85320000-8 - CATEGORIA SERVIZIO 25 NEL MESE DI MARZO 2019.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5" office:value-type="float" office:value="2227" calcext:value-type="float">
            <text:p>2227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21" office:value-type="float" office:value="5514.19" calcext:value-type="float">
            <text:p>5514,19</text:p>
          </table:table-cell>
          <table:table-cell table:style-name="ce15" office:value-type="float" office:value="-7" calcext:value-type="float">
            <text:p>-7</text:p>
          </table:table-cell>
          <table:table-cell table:style-name="ce25" office:value-type="float" office:value="-38599.33" calcext:value-type="float">
            <text:p>-38599,3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580-0C3 P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0006530</text:p>
          </table:table-cell>
          <table:table-cell table:style-name="ce26" office:value-type="string" calcext:value-type="string">
            <text:p>ASSISTENZA AL MINORE DISABILE ISCRITTO ALL'ASILO NIDO COMUNALE.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5" office:value-type="float" office:value="2231" calcext:value-type="float">
            <text:p>2231</text:p>
          </table:table-cell>
          <table:table-cell table:style-name="ce10" office:value-type="date" office:date-value="2019-06-08" calcext:value-type="date">
            <text:p>08/06/19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21" office:value-type="float" office:value="2153.42" calcext:value-type="float">
            <text:p>2153,42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-34454.72" calcext:value-type="float">
            <text:p>-34454,7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581-0C3 P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10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0006530</text:p>
          </table:table-cell>
          <table:table-cell table:style-name="ce26" office:value-type="string" calcext:value-type="string">
            <text:p>SERVIZIO DI ALUNNI DISABILI DI SCUOLA SECONDARIA DI PRIMO GRADO - MARZO 2019.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5" office:value-type="float" office:value="2236" calcext:value-type="float">
            <text:p>2236</text:p>
          </table:table-cell>
          <table:table-cell table:style-name="ce10" office:value-type="date" office:date-value="2019-06-08" calcext:value-type="date">
            <text:p>08/06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5086.37" calcext:value-type="float">
            <text:p>5086,37</text:p>
          </table:table-cell>
          <table:table-cell table:style-name="ce15" office:value-type="float" office:value="-15" calcext:value-type="float">
            <text:p>-15</text:p>
          </table:table-cell>
          <table:table-cell table:style-name="ce25" office:value-type="float" office:value="-76295.55" calcext:value-type="float">
            <text:p>-76295,5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6/001</text:p>
          </table:table-cell>
          <table:table-cell table:style-name="ce10" office:value-type="date" office:date-value="2019-03-30" calcext:value-type="date">
            <text:p>30/03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0742</text:p>
          </table:table-cell>
          <table:table-cell table:style-name="ce26" office:value-type="string" calcext:value-type="string">
            <text:p>MATERIALE VARIO PER LAVORI IN ECONOMIA.</text:p>
          </table:table-cell>
          <table:table-cell table:style-name="ce10" office:value-type="date" office:date-value="2019-04-09" calcext:value-type="date">
            <text:p>09/04/19</text:p>
          </table:table-cell>
          <table:table-cell table:style-name="ce15" office:value-type="float" office:value="2237" calcext:value-type="float">
            <text:p>2237</text:p>
          </table:table-cell>
          <table:table-cell table:style-name="ce10" office:value-type="date" office:date-value="2019-05-09" calcext:value-type="date">
            <text:p>09/05/19</text:p>
          </table:table-cell>
          <table:table-cell table:style-name="ce10" office:value-type="date" office:date-value="2019-05-24" calcext:value-type="date">
            <text:p>24/05/19</text:p>
          </table:table-cell>
          <table:table-cell table:style-name="ce21" office:value-type="float" office:value="155.67" calcext:value-type="float">
            <text:p>155,67</text:p>
          </table:table-cell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2335.05" calcext:value-type="float">
            <text:p>2335,0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FT/29/PA 2019</text:p>
          </table:table-cell>
          <table:table-cell table:style-name="ce10" office:value-type="date" office:date-value="2019-04-10" calcext:value-type="date">
            <text:p>10/04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7647</text:p>
          </table:table-cell>
          <table:table-cell table:style-name="ce26" office:value-type="string" calcext:value-type="string">
            <text:p>INTERVENTI DI MANUTENZIONE ORDINARIA DELLE AIUOLE DI PIAZZA VITTORIO VENETO MEDIANTE SOSTITUZIONE DI PIANTINE ORNAMENTALI.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5" office:value-type="float" office:value="2254" calcext:value-type="float">
            <text:p>2254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21" office:value-type="float" office:value="1024.8" calcext:value-type="float">
            <text:p>1024,80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12297.6" calcext:value-type="float">
            <text:p>12297,6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2101169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0008087</text:p>
          </table:table-cell>
          <table:table-cell table:style-name="ce26" office:value-type="string" calcext:value-type="string">
            <text:p>1° TRIMESTRE 2019 ASSISTENZA SW APPLICATIVO, CONSERVAZIONE (MAX 20GB) E GG ASSISTENZA ON SITE.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5" office:value-type="float" office:value="2255" calcext:value-type="float">
            <text:p>2255</text:p>
          </table:table-cell>
          <table:table-cell table:style-name="ce10" office:value-type="date" office:date-value="2019-05-12" calcext:value-type="date">
            <text:p>12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21" office:value-type="float" office:value="6181.62" calcext:value-type="float">
            <text:p>6181,62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98905.92" calcext:value-type="float">
            <text:p>98905,9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0002101324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7" office:value-type="string" calcext:value-type="string">
            <text:p>0008087</text:p>
          </table:table-cell>
          <table:table-cell table:style-name="ce26" office:value-type="string" calcext:value-type="string">
            <text:p>2° TRIMESTRE 2019 ASSISTENZA SW APPLICATIVO, CONSERVAZIONE (MAX 20GB) E GG ASSISTENZA ON SITE.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5" office:value-type="float" office:value="2255" calcext:value-type="float">
            <text:p>2255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21" office:value-type="float" office:value="6181.62" calcext:value-type="float">
            <text:p>6181,62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30908.1" calcext:value-type="float">
            <text:p>30908,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9/E</text:p>
          </table:table-cell>
          <table:table-cell table:style-name="ce10" office:value-type="date" office:date-value="2019-03-29" calcext:value-type="date">
            <text:p>29/03/19</text:p>
          </table:table-cell>
          <table:table-cell table:style-name="ce10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0007309</text:p>
          </table:table-cell>
          <table:table-cell table:style-name="ce26" office:value-type="string" calcext:value-type="string">
            <text:p>Esecuzione di indagini e prestazioni volte al rilievo delle vulnerabilità sismiche degli elementi strutturali e non strutturali presso la Scuola elementare di Via Caduti per la Patria , Scuola Media di Largo Piave e l'Asilo Nido di Via Mazzini.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5" office:value-type="float" office:value="2258" calcext:value-type="float">
            <text:p>2258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0" office:value-type="date" office:date-value="2019-05-28" calcext:value-type="date">
            <text:p>28/05/19</text:p>
          </table:table-cell>
          <table:table-cell table:style-name="ce21" office:value-type="float" office:value="3904" calcext:value-type="float">
            <text:p>3904,00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42944" calcext:value-type="float">
            <text:p>42944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" office:value-type="string" calcext:value-type="string" table:number-columns-spanned="3" table:number-rows-spanned="1">
            <text:p>Totale documenti contabili pagati</text:p>
          </table:table-cell>
          <table:covered-table-cell table:number-columns-repeated="2" table:style-name="ce34"/>
          <table:table-cell table:style-name="ce23" table:formula="of:=SUM([.J2:.J700])" office:value-type="float" office:value="1151958.79" calcext:value-type="float">
            <text:p>1.151.958,79</text:p>
          </table:table-cell>
          <table:table-cell table:style-name="ce1" table:number-columns-repeated="2"/>
          <table:table-cell table:number-columns-repeated="1012"/>
        </table:table-row>
        <table:table-row table:style-name="ro2">
          <table:table-cell table:number-columns-repeated="6"/>
          <table:table-cell table:style-name="ce1"/>
          <table:table-cell table:style-name="ce20" table:number-columns-repeated="2"/>
          <table:table-cell table:style-name="ce34" office:value-type="string" calcext:value-type="string" table:number-columns-spanned="2" table:number-rows-spanned="1">
            <text:p>Totale ritardo ponderato </text:p>
          </table:table-cell>
          <table:covered-table-cell table:style-name="ce32"/>
          <table:table-cell table:style-name="ce23" table:formula="of:=SUM([.L2:.L700])" office:value-type="float" office:value="293335.45" calcext:value-type="float">
            <text:p>293.335,45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1"/>
          <table:table-cell table:style-name="ce20"/>
          <table:table-cell table:style-name="ce34" office:value-type="string" calcext:value-type="string" table:number-columns-spanned="3" table:number-rows-spanned="1">
            <text:p>Indicatore tempestività pagamenti </text:p>
          </table:table-cell>
          <table:covered-table-cell table:number-columns-repeated="2" table:style-name="ce32"/>
          <table:table-cell table:style-name="ce23" table:formula="of:=[.L703]/[.J702]" office:value-type="float" office:value="0.254640576161583" calcext:value-type="float">
            <text:p>0,25</text:p>
          </table:table-cell>
          <table:table-cell table:number-columns-repeated="1012"/>
        </table:table-row>
        <table:table-row table:style-name="ro2" table:number-rows-repeated="10478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IR£</number:text>
      <number:number number:decimal-places="0" loext:min-decimal-places="0" number:min-integer-digits="1" number:grouping="true"/>
    </number:number-style>
    <number:number-style style:name="N153">
      <number:text>-IR£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IR£</number:text>
      <number:number number:decimal-places="2" loext:min-decimal-places="2" number:min-integer-digits="1" number:grouping="true"/>
    </number:number-style>
    <number:number-style style:name="N156">
      <number:text>-IR£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IR£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IR£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L.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09:49:11.1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hyperSIC</dc:subject>
    <meta:generator>LibreOffice/6.1.2.1$Windows_X86_64 LibreOffice_project/65905a128db06ba48db947242809d14d3f9a93fe</meta:generator>
    <dc:date>2019-07-08T09:51:11.972000000</dc:date>
    <meta:editing-duration>PT2M4S</meta:editing-duration>
    <meta:editing-cycles>2</meta:editing-cycles>
    <meta:document-statistic meta:table-count="1" meta:cell-count="8406" meta:object-count="0"/>
  </office:meta>
</office:document-meta>
</file>